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dakopbouw (technische bouwactiviteit) - Koperslagersstraat 9, 9201V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perslagersstraat 9, 9201VE Drachten, het realiseren van een dakopbouw (technische bouwactiviteit), ontvangen: 19 februari 2024. De aanvraag is geregistreerd onder zaaknummer Z2024-0000051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213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3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3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5</meta:user-defined>
    <meta:user-defined meta:name="DCTERMS.abstract">Aanvraag omgevingsvergunning: Koperslagersstraat 9, 9201VE Drachten, het realiseren van een dakopbouw (technische bouwactiviteit), ontvangen: 19 februari 2024, zaaknummer: Z2024-00000515</meta:user-defined>
    <dc:language>nl</dc:language>
    <meta:user-defined meta:name="OVERHEIDop.locatietype/OVERHEIDop.gebiedsmarkering">Vlak</meta:user-defined>
    <meta:user-defined meta:name="DC.title">Gemeente Smallingerland - aanvraag omgevingsvergunning - het realiseren van een dakopbouw (technische bouwactiviteit) - Koperslagersstraat 9, 9201VE Drachten</meta:user-defined>
    <meta:user-defined meta:name="DCTERMS.W3CDTF/DCTERMS.available">2024-02-22</meta:user-defined>
    <meta:user-defined meta:name="DCTERMS.W3CDTF/OVERHEIDop.jaargang">2024</meta:user-defined>
    <meta:user-defined meta:name="OVERHEIDop.publicationIssue">82134</meta:user-defined>
    <meta:user-defined meta:name="OVERHEIDop.GmbID/DC.identifier">gmb-2024-82134</meta:user-defined>
    <meta:user-defined meta:name="OVERHEIDop.versieInformatie"/>
  </office:meta>
</office:document-meta>
</file>