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Pastorieweg 35A, 9995PM Kant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9 februari 2024 een aanvraag ontvangen voor het organiseren van Kinderspeelweek van 26 t/m 29 augustus 2024 op de locatie Pastorieweg 35A, 9995PM Kantens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82125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125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125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0488</meta:user-defined>
    <meta:user-defined meta:name="DCTERMS.abstract">het organiseren van Kinderspeelweek van 26 t/m 29 augustus 2024, Pastorieweg 35A, 9995PM Kantens, (19 februari 2024)</meta:user-defined>
    <dc:language>nl</dc:language>
    <meta:user-defined meta:name="OVERHEIDop.locatietype/OVERHEIDop.gebiedsmarkering">Punt</meta:user-defined>
    <meta:user-defined meta:name="DC.title">Ontvangst aanvraag evenementenvergunning, Pastorieweg 35A, 9995PM Kantens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125</meta:user-defined>
    <meta:user-defined meta:name="OVERHEIDop.GmbID/DC.identifier">gmb-2024-82125</meta:user-defined>
    <meta:user-defined meta:name="OVERHEIDop.versieInformatie"/>
  </office:meta>
</office:document-meta>
</file>