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lopen van het bestaande hoofdgebouw en het realiseren van een nieuw hoofdgebouw met bijbehorende bouwwerken aan Zwartakkers 21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2-2024 een omgevingsvergunning verleend. De gemeente geeft hiermee toestemming voor het slopen van het bestaande hoofdgebouw en het realiseren van een nieuw hoofdgebouw met bijbehorende bouwwerken aan Zwartakkers 21 5531PB Bladel. Het kenmerk van de gemeente voor deze zaak is ZBLA2023-0011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1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5</meta:user-defined>
    <meta:user-defined meta:name="DCTERMS.abstract">het slopen van het bestaande hoofdgebouw en het realiseren van een nieuw hoofdgebouw met bijbehorend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slopen van het bestaande hoofdgebouw en het realiseren van een nieuw hoofdgebouw met bijbehorende bouwwerken aan Zwartakkers 21 5531PB Bladel</meta:user-defined>
    <meta:user-defined meta:name="DCTERMS.W3CDTF/DCTERMS.available">2024-02-22</meta:user-defined>
    <meta:user-defined meta:name="DCTERMS.W3CDTF/OVERHEIDop.jaargang">2024</meta:user-defined>
    <meta:user-defined meta:name="OVERHEIDop.publicationIssue">82122</meta:user-defined>
    <meta:user-defined meta:name="OVERHEIDop.GmbID/DC.identifier">gmb-2024-82122</meta:user-defined>
    <meta:user-defined meta:name="OVERHEIDop.versieInformatie"/>
  </office:meta>
</office:document-meta>
</file>