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- besluit ideële standplaatsvergunning plaatsing parcours ten behoeve van bewustzijn gevaren van alcohol in het verkeer op 9 mei 2024 op het Mark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Standplaatsvergunning:  </text:p>
            <text:p text:style-name="common-al">
            
          </text:p>
            <text:p text:style-name="common-al">Het college maakt bekend dat hij de volgende vergunning heeft verleend: </text:p>
            <text:p text:style-name="common-al">
            
          </text:p>
            <text:p text:style-name="common-al">Datum besluit: 20-02-2000</text:p>
            <text:p text:style-name="common-al">Omschrijving: Ideële standplaatsvergunning (niet commercieel)</text:p>
            <text:p text:style-name="common-al">Locatie: Marktplein locatie</text:p>
            <text:p text:style-name="common-al">Zaaknummer: 02004906892</text:p>
            <text:p text:style-name="common-al">Welke dagen: 09-05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het college van burgemeester en wethouders van</text:p>
            <text:p text:style-name="common-al">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10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10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10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906892</meta:user-defined>
    <dc:language>nl</dc:language>
    <meta:user-defined meta:name="OVERHEIDop.locatietype/OVERHEIDop.gebiedsmarkering">Vlak</meta:user-defined>
    <meta:user-defined meta:name="DC.title">Standplaatsvergunning - besluit ideële standplaatsvergunning plaatsing parcours ten behoeve van bewustzijn gevaren van alcohol in het verkeer op 9 mei 2024 op het Marktplei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109</meta:user-defined>
    <meta:user-defined meta:name="OVERHEIDop.GmbID/DC.identifier">gmb-2024-82109</meta:user-defined>
    <meta:user-defined meta:name="OVERHEIDop.versieInformatie"/>
  </office:meta>
</office:document-meta>
</file>