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LERENZOOI, Hanzelaan 95B (zaaknummer 36382-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LERENZOOI op <text:span text:style-name="nadrukvet">21 april 2024</text:span>, locatie <text:span text:style-name="nadrukvet">Hanzelaan 95B.</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10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0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0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LERENZOOI, Hanzelaan 95B (zaaknummer 36382-2024)</meta:user-defined>
    <meta:user-defined meta:name="DCTERMS.W3CDTF/DCTERMS.available">2024-02-22</meta:user-defined>
    <meta:user-defined meta:name="DCTERMS.W3CDTF/OVERHEIDop.jaargang">2024</meta:user-defined>
    <meta:user-defined meta:name="OVERHEIDop.publicationIssue">82102</meta:user-defined>
    <meta:user-defined meta:name="OVERHEIDop.GmbID/DC.identifier">gmb-2024-82102</meta:user-defined>
    <meta:user-defined meta:name="OVERHEIDop.versieInformatie"/>
  </office:meta>
</office:document-meta>
</file>