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4 hebben wij een vergunning verleend voor het houden van de Heerlijcke markt in Diepenheim op 28 april, 2 juni, 7 juli, 4 augustus, 1 september en 6 oktober 2024 aan de Hagen in Diepenheim. Deze vergunning staat ingeschreven onder zaaknummer 0000623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0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3781</meta:user-defined>
    <meta:user-defined meta:name="DCTERMS.abstract">het houden van een evenement  (Heerlijcke markt Diepenheim op 28 april, 2 juni, 7 juli, 4 augustus, 1 september en 6 oktober 2024)</meta:user-defined>
    <dc:language>nl</dc:language>
    <meta:user-defined meta:name="OVERHEIDop.locatietype/OVERHEIDop.gebiedsmarkering">Punt</meta:user-defined>
    <meta:user-defined meta:name="DC.title">Op 20-02-2024 hebben wij een vergunning verleend voor het houden van de Heerlijcke markt in Diepenheim op 28 april, 2 juni, 7 juli, 4 augustus, 1 september en 6 oktober 2024 aan de Hagen in Diepenheim. Deze vergunning staat ingeschreven onder zaaknummer 0000623781.</meta:user-defined>
    <meta:user-defined meta:name="DCTERMS.W3CDTF/DCTERMS.available">2024-02-22</meta:user-defined>
    <meta:user-defined meta:name="DCTERMS.W3CDTF/OVERHEIDop.jaargang">2024</meta:user-defined>
    <meta:user-defined meta:name="OVERHEIDop.publicationIssue">82099</meta:user-defined>
    <meta:user-defined meta:name="OVERHEIDop.GmbID/DC.identifier">gmb-2024-82099</meta:user-defined>
    <meta:user-defined meta:name="OVERHEIDop.versieInformatie"/>
  </office:meta>
</office:document-meta>
</file>