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afwijken van bestemmingsplan t.b.v.  verlenging winkelbestemming [periode 26 maanden], Deventerstraatweg 8 8012AH Zwolle, kringloophal [Zaaknummer 0193ESUITE8266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82662024</text:p>
            <text:p text:style-name="common-al">
            <text:span text:style-name="nadrukvet">Verzenddatum besluit:</text:span> 20-02-2024</text:p>
            <text:p text:style-name="common-al">
            <text:span text:style-name="nadrukvet">Locatie:</text:span> Deventerstraatweg 8 8012AH Zwolle Harry's kringloophal</text:p>
            <text:p text:style-name="common-al">
            <text:span text:style-name="nadrukvet">Projectomschrijving:</text:span> het afwijken van het bestemmingsplan ten behoeve van verlenging winkelbestemming [periode 26 maanden]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2098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09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09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82662024</meta:user-defined>
    <meta:user-defined meta:name="DCTERMS.abstract">het afwijken van het bestemmingsplan ten behoeve van verlenging winkelbestemming [periode 26 maanden]</meta:user-defined>
    <dc:language>nl</dc:language>
    <meta:user-defined meta:name="OVERHEIDop.locatietype/OVERHEIDop.gebiedsmarkering">Punt</meta:user-defined>
    <meta:user-defined meta:name="DC.title">Kennisgeving Verlenging beslistermijn aanvraag omgevingsvergunning, afwijken van bestemmingsplan t.b.v.  verlenging winkelbestemming [periode 26 maanden], Deventerstraatweg 8 8012AH Zwolle, kringloophal [Zaaknummer 0193ESUITE82662024]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098</meta:user-defined>
    <meta:user-defined meta:name="OVERHEIDop.GmbID/DC.identifier">gmb-2024-82098</meta:user-defined>
    <meta:user-defined meta:name="OVERHEIDop.versieInformatie"/>
  </office:meta>
</office:document-meta>
</file>