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straat 2b 7676BH Westerhaar-Vriezenveensewijk, Oranjestraat 2b in Westerhaar-Vriezenveensewijk Openbare Basisschool De Blokstoeke Oranjestraat 2b 7676BH Westerhaar-Vriezenveensewijk, houden van een loterij t.b.v. obs De Blokstoeke op 17-04-2024 van 13.00-14.00 uur, verkoop loten 03-04-2024 t/m 17-04-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ranjestraat 2b 7676BH Westerhaar-Vriezenveensewijk, Oranjestraat 2b in Westerhaar-Vriezenveensewijk Openbare Basisschool De Blokstoeke Oranjestraat 2b 7676BH Westerhaar-Vriezenveensewijk</text:p>
            <text:p text:style-name="common-al">
            <text:span text:style-name="nadrukvet">Wat:</text:span> houden van een loterij t.b.v. obs De Blokstoeke op </text:p>
            <text:p text:style-name="common-al">
            <text:span text:style-name="nadrukvet">Wanneer: trekking op </text:span>17-04-2024 van 13.00-14.00 uur, verkoop loten 03-04-2024 t/m 17-04-2024</text:p>
            <text:p text:style-name="common-al">
            <text:span text:style-name="nadrukvet">Verzonden: 28-02-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09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9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9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235</meta:user-defined>
    <meta:user-defined meta:name="DCTERMS.abstract">houden van een  loterij t.b.v. obs De Blokstoeke op 17-04-2024 van 13.00-14.00 uur, verkoop loten 03-04-2024 t/m 17-04-2024</meta:user-defined>
    <dc:language>nl</dc:language>
    <meta:user-defined meta:name="OVERHEIDop.locatietype/OVERHEIDop.gebiedsmarkering">Punt</meta:user-defined>
    <meta:user-defined meta:name="DC.title">Gemeente Twenterand - verleende vergunning, Oranjestraat 2b 7676BH Westerhaar-Vriezenveensewijk, Oranjestraat 2b in Westerhaar-Vriezenveensewijk Openbare Basisschool De Blokstoeke Oranjestraat 2b 7676BH Westerhaar-Vriezenveensewijk, houden van een loterij t.b.v. obs De Blokstoeke op 17-04-2024 van 13.00-14.00 uur, verkoop loten 03-04-2024 t/m 17-04-2024</meta:user-defined>
    <meta:user-defined meta:name="DCTERMS.W3CDTF/DCTERMS.available">2024-03-06</meta:user-defined>
    <meta:user-defined meta:name="DCTERMS.W3CDTF/OVERHEIDop.jaargang">2024</meta:user-defined>
    <meta:user-defined meta:name="OVERHEIDop.publicationIssue">82096</meta:user-defined>
    <meta:user-defined meta:name="OVERHEIDop.GmbID/DC.identifier">gmb-2024-82096</meta:user-defined>
    <meta:user-defined meta:name="OVERHEIDop.versieInformatie"/>
  </office:meta>
</office:document-meta>
</file>