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aan de achterzijde van de woning en het realiseren van een dakopbouw aan Willem van der Voetstraat 2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uitbreiden aan de achterzijde van de woning en het realiseren van een dakopbouw op locatie Willem van der Voetstraat 24, 1141SW Monnickendam. Het betreft de volgende activiteit(en):</text:p>
            <text:list text:style-name="id1-3-2-1-1-2">
              <text:list-item text:style-override="id1-3-2-1-1-2-1">
                <text:number>•</text:number>
                <text:p text:style-name="al">Bouwen </text:p>
              </text:list-item>
            </text:list>
            <text:p text:style-name="common-al">De aanvraag is geregistreerd onder zaaknummer Z2023-0355. </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 </text:p>
            <text:p text:style-name="common-al">
            <text:span text:style-name="nadrukvet">Wanneer neemt gemeente Waterland een besluit over de aanvraag van de vergunning?</text:span> </text:p>
            <text:p text:style-name="common-al">De gemeente heeft de aanvraag voor de vergunning ontvangen op 19 december 2023 en publiceert een nieuw bericht als op de aanvraag is beslot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20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355</meta:user-defined>
    <dc:language>nl</dc:language>
    <meta:user-defined meta:name="OVERHEIDop.locatietype/OVERHEIDop.gebiedsmarkering">Adres</meta:user-defined>
    <meta:user-defined meta:name="DC.title">Aanvraag vergunning voor het uitbreiden aan de achterzijde van de woning en het realiseren van een dakopbouw aan Willem van der Voetstraat 24 te Monnickendam</meta:user-defined>
    <meta:user-defined meta:name="DCTERMS.W3CDTF/DCTERMS.available">2024-01-04</meta:user-defined>
    <meta:user-defined meta:name="DCTERMS.W3CDTF/OVERHEIDop.jaargang">2024</meta:user-defined>
    <meta:user-defined meta:name="OVERHEIDop.publicationIssue">8209</meta:user-defined>
    <meta:user-defined meta:name="OVERHEIDop.GmbID/DC.identifier">gmb-2024-8209</meta:user-defined>
    <meta:user-defined meta:name="OVERHEIDop.versieInformatie"/>
  </office:meta>
</office:document-meta>
</file>