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out Bierfestival - Zwolle '24 (zaaknummer 37196-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Mout Bierfestival - Zwolle '24 van <text:span text:style-name="nadrukvet">5 t/m 7 juli 2024</text:span>, locatie <text:span text:style-name="nadrukvet">Park de Wezenlande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08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8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8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Mout Bierfestival - Zwolle '24 (zaaknummer 37196-2024)</meta:user-defined>
    <meta:user-defined meta:name="DCTERMS.W3CDTF/DCTERMS.available">2024-02-22</meta:user-defined>
    <meta:user-defined meta:name="DCTERMS.W3CDTF/OVERHEIDop.jaargang">2024</meta:user-defined>
    <meta:user-defined meta:name="OVERHEIDop.publicationIssue">82087</meta:user-defined>
    <meta:user-defined meta:name="OVERHEIDop.GmbID/DC.identifier">gmb-2024-82087</meta:user-defined>
    <meta:user-defined meta:name="OVERHEIDop.versieInformatie"/>
  </office:meta>
</office:document-meta>
</file>