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flier 25a 7681ZK Vroomshoop, Linderflier 25a in Vroomshoop Lidl Linderflier 25a 7681ZK Vroomshoop, houden van de jaarlijkse plantjesmarkt van 10-04-2024 t/m 13-04-2024 bij parkeerplaats Lidl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nderflier 25a 7681ZK Vroomshoop, Linderflier 25a in Vroomshoop Lidl Linderflier 25a 7681ZK Vroomshoop</text:p>
            <text:p text:style-name="common-al">
            <text:span text:style-name="nadrukvet">Wat:</text:span> houden van de jaarlijkse plantjesmarkt bij parkeerplaats Lidl Vroomshoop</text:p>
            <text:p text:style-name="common-al">
            <text:span text:style-name="nadrukvet">Wanneer:</text:span> 10-04-2024 t/m 13-04-2024</text:p>
            <text:p text:style-name="common-al">
            <text:span text:style-name="nadrukvet">Verzonden: 28-02-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0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218</meta:user-defined>
    <meta:user-defined meta:name="DCTERMS.abstract">houden van de jaarlijkse plantjesmarkt van 10-04-2024 t/m 13-04-2024 bij  parkeerplaats Lidl Vroomshoop</meta:user-defined>
    <dc:language>nl</dc:language>
    <meta:user-defined meta:name="OVERHEIDop.locatietype/OVERHEIDop.gebiedsmarkering">Punt</meta:user-defined>
    <meta:user-defined meta:name="DC.title">Gemeente Twenterand - verleende vergunning, Linderflier 25a 7681ZK Vroomshoop, Linderflier 25a in Vroomshoop Lidl Linderflier 25a 7681ZK Vroomshoop, houden van de jaarlijkse plantjesmarkt van 10-04-2024 t/m 13-04-2024 bij parkeerplaats Lidl Vroomshoop</meta:user-defined>
    <meta:user-defined meta:name="DCTERMS.W3CDTF/DCTERMS.available">2024-03-06</meta:user-defined>
    <meta:user-defined meta:name="DCTERMS.W3CDTF/OVERHEIDop.jaargang">2024</meta:user-defined>
    <meta:user-defined meta:name="OVERHEIDop.publicationIssue">82086</meta:user-defined>
    <meta:user-defined meta:name="OVERHEIDop.GmbID/DC.identifier">gmb-2024-82086</meta:user-defined>
    <meta:user-defined meta:name="OVERHEIDop.versieInformatie"/>
  </office:meta>
</office:document-meta>
</file>