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zonnepanelen en het verbouwen van de serre en de aanbouw bij de woning, Loodsgracht 16 1781K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16 1781KL Den Helder, plaatsen van zonnepanelen en het verbouwen van de serre en de aanbouw bij de woning</text:p>
            <text:p text:style-name="common-al">Datum ontvangst: 17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20</meta:user-defined>
    <meta:user-defined meta:name="DCTERMS.abstract">plaatsen van zonnepanelen en het verbouwen van de serre en de aanbouw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zonnepanelen en het verbouwen van de serre en de aanbouw bij de woning, Loodsgracht 16 1781KL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2084</meta:user-defined>
    <meta:user-defined meta:name="OVERHEIDop.GmbID/DC.identifier">gmb-2024-82084</meta:user-defined>
    <meta:user-defined meta:name="OVERHEIDop.versieInformatie"/>
  </office:meta>
</office:document-meta>
</file>