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style:style style:family="table-column" style:parent-style-name="colspec" style:name="id1-3-2-5-11-1-1">
      <style:table-column-properties style:rel-column-width="19*"/>
    </style:style>
    <style:style style:family="table-column" style:parent-style-name="colspec" style:name="id1-3-2-5-11-1-2">
      <style:table-column-properties style:rel-column-width="41*"/>
    </style:style>
    <style:style style:family="table-column" style:parent-style-name="colspec" style:name="id1-3-2-5-11-1-3">
      <style:table-column-properties style:rel-column-width="25*"/>
    </style:style>
  </office:automatic-styles>
  <office:body>
    <office:text>
      <text:p text:style-name="new_page_staatscourant"/>
      <text:p text:style-name="single-kop-titel">Subsidieregeling energiebesparing en isolatie in goederen en diensten (SEIGD) Oegstgeest 2023</text:p>
      <text:section text:name="regeling_id1-3-2" text:style-name="regeling">
        <text:section text:name="aanhef_id1-3-2-1" text:style-name="aanhef">
          <text:section text:name="preambule_id1-3-2-1-1" text:style-name="preambule">
            <text:p text:style-name="al">Het college van burgemeester en wethouders van gemeente Oegstgeest,</text:p>
            <text:p text:style-name="al">gelet op artikel 160 van de Gemeentewet, titel 4.2 van de Algemene wet bestuursrecht, artikelen 31, 33 en 35 van de Participatiewet en artikel 3 van de Algemene Subsidieverordening Oegstgeest 2023 (hierna: ASV Oegstgeest 2023);</text:p>
            <text:p text:style-name="al">overwegende dat:</text:p>
            <text:list text:style-name="id1-3-2-1-1-4">
              <text:list-item text:style-override="id1-3-2-1-1-4-1">
                <text:number>-</text:number>
                <text:p text:style-name="al">het college het wenselijk vindt om aan te geven in welke situaties en onder welke voorwaarden huishoudens in aanmerking komen ondersteund te worden om energie te besparen. </text:p>
              </text:list-item>
              <text:list-item text:style-override="id1-3-2-1-1-4-2">
                <text:number>-</text:number>
                <text:p text:style-name="al">het daarom wenselijk is voor dit doel aanvullende regels vast te stellen;</text:p>
              </text:list-item>
              <text:list-item text:style-override="id1-3-2-1-1-4-3">
                <text:number>-</text:number>
                <text:p text:style-name="al">het college wil stimuleren dat huishoudens die zelf onvoldoende financiële ruimte hebben om te verduurzamen in huis, kleine energiebesparende en isolatiemaatregelen te kunnen treffen ter verlaging van de energiekosten.</text:p>
              </text:list-item>
            </text:list>
            <text:p text:style-name="al">besluit vast te stellen </text:p>
            <text:p text:style-name="al">Subsidieregeling energiebesparing en isolatie in goederen en diensten (SEIGD) Oegstgeest 2023.</text:p>
            <text:p text:style-name="al"/>
          </text:section>
        </text:section>
        <text:section text:name="regeling-tekst_id1-3-2-2" text:style-name="regeling-tekst">
          <text:section text:name="paragraaf_id1-3-2-2-1" text:style-name="paragraaf">
            <text:p text:style-name="paragraaf_kop"><text:span text:style-name="label">TITEL</text:span> <text:span text:style-name="nr"> I.</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text:p>
            <text:list text:style-name="id1-3-2-2-2-3">
              <text:list-item text:style-override="id1-3-2-2-2-3-1">
                <text:number>a.</text:number>
                <text:p text:style-name="al">
                <text:span text:style-name="nadrukcur">college:</text:span> college van burgemeester en wethouders </text:p>
              </text:list-item>
              <text:list-item text:style-override="id1-3-2-2-2-3-2">
                <text:number>b.</text:number>
                <text:p text:style-name="al">
                <text:span text:style-name="nadrukcur">Energietoeslaggerechtigden</text:span>: bewoners die energietoeslag hebben ontvangen. </text:p>
              </text:list-item>
              <text:list-item text:style-override="id1-3-2-2-2-3-3">
                <text:number>c.</text:number>
                <text:p text:style-name="al">
                <text:span text:style-name="nadrukcur">huishouden</text:span>: een of meerdere personen die op een adres in Oegstgeest ingeschreven staat/staan als (permanent) verblijfadres. In meervoud huishoudens;</text:p>
              </text:list-item>
              <text:list-item text:style-override="id1-3-2-2-2-3-4">
                <text:number>d.</text:number>
                <text:p text:style-name="al">
                <text:span text:style-name="nadrukcur">peildatum</text:span>: dag van de subsidieaanvraag;</text:p>
              </text:list-item>
              <text:list-item text:style-override="id1-3-2-2-2-3-5">
                <text:number>e.</text:number>
                <text:p text:style-name="al">
                <text:span text:style-name="nadrukcur">subsidiebudget</text:span>: het totaalbedrag van waaruit de subsidieregel uitgekeerd kan worden aan huishoudens: Energiearmoede €200.000,-</text:p>
              </text:list-item>
              <text:list-item text:style-override="id1-3-2-2-2-3-6">
                <text:number>f.</text:number>
                <text:p text:style-name="al">
                <text:span text:style-name="nadrukcur">subsidie in natura</text:span>: energiebesparende maatregelen uit bijlage 1, diensten en adviezen ter bevordering van energiebesparing in huis;</text:p>
              </text:list-item>
            </text:list>
          </text:section>
          <text:section text:name="artikel_id1-3-2-2-3" text:style-name="artikel">
            <text:p text:style-name="artikel_kop_titel"><text:span text:style-name="artikel_kop_label">Artikel</text:span> <text:span text:style-name="artikel_kop_nr">2</text:span> Doel van de regeling </text:p>
            <text:p text:style-name="al">De regeling heeft tot doel het stimuleren van het treffen van energiebesparende maatregelen in woningen en het geven van advies over energiebesparing aan inwoners. Dit leidt tot de reductie van het energieverbruik bij huishoudens en daarmee tot CO₂-reductie en besparing op de energiekosten door middel van:</text:p>
            <text:list text:style-name="id1-3-2-2-3-3">
              <text:list-item text:style-override="id1-3-2-2-3-3-1">
                <text:number>a.</text:number>
                <text:p text:style-name="al">
                <text:span text:style-name="nadrukcur">Het aanbrengen en uitvoeren van (kleine) energiebesparende maatregelen en diensten. </text:span>
              </text:p>
              </text:list-item>
              <text:list-item text:style-override="id1-3-2-2-3-3-2">
                <text:number>b.</text:number>
                <text:p text:style-name="al">
                <text:span text:style-name="nadrukcur">Het aanbrengen en uitvoeren van isolatiemaatregelen en diensten.</text:span>
              </text:p>
              </text:list-item>
              <text:list-item text:style-override="id1-3-2-2-3-3-3">
                <text:number>c.</text:number>
                <text:p text:style-name="al">
                <text:span text:style-name="nadrukcur">Het geven of laten geven van algemeen en specifiek woninggericht advies over energiebesparing.</text:span>
              </text:p>
              </text:list-item>
              <text:list-item text:style-override="id1-3-2-2-3-3-4">
                <text:number>d.</text:number>
                <text:p text:style-name="al">
                <text:span text:style-name="nadrukcur">Ondersteunen in het aanvragen van andere subsidies, zoals de ISDE. </text:span>
              </text:p>
              </text:list-item>
            </text:list>
          </text:section>
          <text:section text:name="artikel_id1-3-2-2-4" text:style-name="artikel">
            <text:p text:style-name="artikel_kop_titel"><text:span text:style-name="artikel_kop_label">Artikel</text:span> <text:span text:style-name="artikel_kop_nr">3</text:span> Voorwaarden </text:p>
            <text:list text:style-name="id1-3-2-2-4-2">
              <text:list-item text:style-override="id1-3-2-2-4-2">
                <text:number>1.</text:number>
                <text:p text:style-name="al">Deze regeling is uitsluitend van toepassing op voor permanente bewoning bestemde bestaande woning(en) of gebouw(en) die ook als zodanig bewoond wordt/worden. De woning beschikt over een eigen toegang, keuken, douche en wc. De woning moet kadastraal gelegen zijn in de gemeente Oegstgeest en opgeleverd zijn vóór de peildatum.</text:p>
              </text:list-item>
              <text:list-item text:style-override="id1-3-2-2-4-3">
                <text:number>2.</text:number>
                <text:p text:style-name="al">Tot een huishouden wordt niet gerekend de persoon die op de peildatum:</text:p>
                <text:list text:style-name="id1-3-2-2-4-3-3">
                  <text:list-item text:style-override="id1-3-2-2-4-3-3-1">
                    <text:number>a.</text:number>
                    <text:p text:style-name="al">op een adres woont waar een andere huisgenoot op hetzelfde adres de subsidie al heeft ontvangen;</text:p>
                  </text:list-item>
                  <text:list-item text:style-override="id1-3-2-2-4-3-3-2">
                    <text:number>b.</text:number>
                    <text:p text:style-name="al">is ingeschreven in de basisregistratie personen als ingezetene met enkel een briefadres.</text:p>
                  </text:list-item>
                </text:list>
              </text:list-item>
              <text:list-item text:style-override="id1-3-2-2-4-4">
                <text:number>3.</text:number>
                <text:p text:style-name="al">Studenten met een eigen adres en huisnummer die voldoen aan de andere voorwaarden van de aanvraag, mogen los van elkaar deelnemen aan de regeling. Studenten die gezamenlijk op één adres wonen met hetzelfde huisnummer mogen gezamenlijk, als één huishouden, eenmalig deelnemen voor de gehele woning. </text:p>
              </text:list-item>
              <text:list-item text:style-override="id1-3-2-2-4-5">
                <text:number>4.</text:number>
                <text:p text:style-name="al">Huishoudens die in aanmerking komen voor deze regeling kunnen een aanvraag indienen bij de gemeente. </text:p>
              </text:list-item>
              <text:list-item text:style-override="id1-3-2-2-4-6">
                <text:number>5.</text:number>
                <text:p text:style-name="al">De subsidie is alleen van toepassing op maatregelen uit de lijst van producten (zie bijlage 1). Producten die niet op de lijst staan, worden getoetst door de gemandateerde ambtenaar. Bij positief besluit wordt het product toegevoegd aan de lijst. </text:p>
              </text:list-item>
              <text:list-item text:style-override="id1-3-2-2-4-7">
                <text:number>6.</text:number>
                <text:p text:style-name="al">De subsidie kan worden verstrekt tot en met 31 juli 2026. </text:p>
              </text:list-item>
            </text:list>
          </text:section>
          <text:section text:name="artikel_id1-3-2-2-5" text:style-name="artikel">
            <text:p text:style-name="artikel_kop_titel"><text:span text:style-name="artikel_kop_label">Artikel</text:span> <text:span text:style-name="artikel_kop_nr">4</text:span> Reikwijdte </text:p>
            <text:p text:style-name="al">Voor zover in deze subsidieregeling niet anders is bepaald, zijn de begripsomschrijvingen en bepalingen van de ASV Oegstgeest van toepassing.</text:p>
            <text:p text:style-name="al"/>
          </text:section>
          <text:section text:name="paragraaf_id1-3-2-2-6" text:style-name="paragraaf">
            <text:p text:style-name="paragraaf_kop"><text:span text:style-name="label">TITEL</text:span> <text:span text:style-name="nr">II.</text:span>  Kleine energiebesparende maatregelen </text:p>
          </text:section>
          <text:section text:name="artikel_id1-3-2-2-7" text:style-name="artikel">
            <text:p text:style-name="artikel_kop_titel"><text:span text:style-name="artikel_kop_label">Artikel</text:span> <text:span text:style-name="artikel_kop_nr">5</text:span> Doelgroep</text:p>
            <text:list text:style-name="id1-3-2-2-7-2">
              <text:list-item text:style-override="id1-3-2-2-7-2">
                <text:number>1.</text:number>
                <text:p text:style-name="al">De subsidie in natura is bedoeld voor huishoudens met kans op energiearmoede. De subsidie wordt ambtshalve verleend. </text:p>
              </text:list-item>
              <text:list-item text:style-override="id1-3-2-2-7-3">
                <text:number>2.</text:number>
                <text:p text:style-name="al">De doelgroep bestaat uit energietoeslaggerechtigden, aangevuld met de data over de slechte energie labels op wijk -en staatniveau. </text:p>
              </text:list-item>
              <text:list-item text:style-override="id1-3-2-2-7-4">
                <text:number>3.</text:number>
                <text:p text:style-name="al">Zowel huurders als woningeigenaren kunnen meedoen met deze actie. </text:p>
              </text:list-item>
            </text:list>
          </text:section>
          <text:section text:name="artikel_id1-3-2-2-8" text:style-name="artikel">
            <text:p text:style-name="artikel_kop_titel"><text:span text:style-name="artikel_kop_label">Artikel</text:span> <text:span text:style-name="artikel_kop_nr">6</text:span> Subsidiebedrag, hoogte subsidie en verdeelregels</text:p>
            <text:list text:style-name="id1-3-2-2-8-2">
              <text:list-item text:style-override="id1-3-2-2-8-2">
                <text:number>1.</text:number>
                <text:p text:style-name="al">Voor subsidieverlening op grond van deze regeling is voor de periode 2023/2024 een maximaal bedrag beschikbaar van €200.000 voor de energiearmoede aanpak. </text:p>
              </text:list-item>
              <text:list-item text:style-override="id1-3-2-2-8-3">
                <text:number>2.</text:number>
                <text:p text:style-name="al">Een huishouden ontvangt eenmalig de subsidie in natura tot een maximum van €85 per huishouden aan kleine energiebesparende maatregelen zoals vastgelegd in bijlage 1.</text:p>
              </text:list-item>
              <text:list-item text:style-override="id1-3-2-2-8-4">
                <text:number>3.</text:number>
                <text:p text:style-name="al">Het subsidiebedrag per huishouden is niet financieel uit te keren, ook als niet het volledige bedrag niet wordt benut door de huishoudens. </text:p>
              </text:list-item>
              <text:list-item text:style-override="id1-3-2-2-8-5">
                <text:number>4.</text:number>
                <text:p text:style-name="al">Voor de toepassing van deze regeling wordt het vermogen niet in aanmerking genomen</text:p>
              </text:list-item>
              <text:list-item text:style-override="id1-3-2-2-8-6">
                <text:number>5.</text:number>
                <text:p text:style-name="al">Het is niet mogelijk als collectief de subsidie aan te vragen, maar gaat per individueel huishouden. </text:p>
              </text:list-item>
            </text:list>
          </text:section>
          <text:section text:name="artikel_id1-3-2-2-9" text:style-name="artikel">
            <text:p text:style-name="artikel_kop_titel"><text:span text:style-name="artikel_kop_label">Artikel</text:span> <text:span text:style-name="artikel_kop_nr">7</text:span> Verantwoording en vaststelling subsidie in natura</text:p>
            <text:list text:style-name="id1-3-2-2-9-2">
              <text:list-item text:style-override="id1-3-2-2-9-2">
                <text:number>1.</text:number>
                <text:p text:style-name="al">De subsidie in natura wordt:</text:p>
                <text:list text:style-name="id1-3-2-2-9-2-3">
                  <text:list-item text:style-override="id1-3-2-2-9-2-3-1">
                    <text:number>a.</text:number>
                    <text:p text:style-name="al">direct vastgesteld en verleend ter plekke. </text:p>
                  </text:list-item>
                </text:list>
              </text:list-item>
              <text:list-item text:style-override="id1-3-2-2-9-3">
                <text:number>2.</text:number>
                <text:p text:style-name="al">Bij een ambtshalve vaststelling als bedoeld in lid 1, onderdeel b, is de aanvrager verplicht om op de door haar aangegeven wijze aan te tonen dat de activiteiten, waarvoor de subsidie in natura wordt verstrekt, zijn verricht en dat is voldaan aan de aan de subsidie verbonden verplichtingen.</text:p>
              </text:list-item>
              <text:list-item text:style-override="id1-3-2-2-9-4">
                <text:number>3.</text:number>
                <text:p text:style-name="al">Het college mag bij subsidies die worden vastgesteld, steekproefsgewijs controleren of de gesubsidieerde activiteiten overeenkomstig de subsidieaanvraag en eventuele overige verplichtingen zijn gerealiseerd.</text:p>
              </text:list-item>
            </text:list>
            <text:p text:style-name="al"/>
          </text:section>
          <text:section text:name="paragraaf_id1-3-2-2-10" text:style-name="paragraaf">
            <text:p text:style-name="paragraaf_kop"><text:span text:style-name="label">TITEL</text:span> <text:span text:style-name="nr"> III.</text:span>  Isolatiemaatregelen </text:p>
          </text:section>
          <text:section text:name="artikel_id1-3-2-2-11" text:style-name="artikel">
            <text:p text:style-name="artikel_kop_titel"><text:span text:style-name="artikel_kop_label">Artikel</text:span> <text:span text:style-name="artikel_kop_nr">8</text:span> Doelgroep</text:p>
            <text:list text:style-name="id1-3-2-2-11-2">
              <text:list-item text:style-override="id1-3-2-2-11-2">
                <text:number>1.</text:number>
                <text:p text:style-name="al">Hierbij wordt gekeken naar koopwoningen met een WOZ-waarde onder de NHG grens van €429.300 zoals gepubliceerd in de Staatscourant van 06-07-2023 of lager dan de gemiddelde WOZ-waarde van €572.000 uit 2023 met een laag energie label (D, E, F, G).</text:p>
              </text:list-item>
              <text:list-item text:style-override="id1-3-2-2-11-3">
                <text:number>2.</text:number>
                <text:p text:style-name="al">Er worden binnen deze aanpak drie doelgroepen geformuleerd. De groep met de boven genoemde voorwaarden bestaat uit ongeveer 500 huishoudens. </text:p>
              </text:list-item>
              <text:list-item text:style-override="id1-3-2-2-11-4">
                <text:number>3.</text:number>
                <text:p text:style-name="al">De tweede doelgroep zijn de energietoeslag gerechtigden. Er zijn 46 huishoudens die de energietoeslag hebben ontvangen met een eigen koopwoning</text:p>
              </text:list-item>
              <text:list-item text:style-override="id1-3-2-2-11-5">
                <text:number>4.</text:number>
                <text:p text:style-name="al">De laatste doelgroep bestaat uit de overige bewoners.</text:p>
              </text:list-item>
            </text:list>
          </text:section>
          <text:section text:name="artikel_id1-3-2-2-12" text:style-name="artikel">
            <text:p text:style-name="artikel_kop_titel"><text:span text:style-name="artikel_kop_label">Artikel</text:span> <text:span text:style-name="artikel_kop_nr">9</text:span> Subsidiebedrag, hoogte subsidie en verdeelregels</text:p>
            <text:list text:style-name="id1-3-2-2-12-2">
              <text:list-item text:style-override="id1-3-2-2-12-2">
                <text:number>1.</text:number>
                <text:p text:style-name="al">Een huishouden ontvangt eenmalig de subsidie van maximaal €1000 of €2200 voor grotere isolatie maatregelen zoals vastgelegd in bijlage 1. </text:p>
              </text:list-item>
              <text:list-item text:style-override="id1-3-2-2-12-3">
                <text:number>2.</text:number>
                <text:p text:style-name="al">Energietoeslaggerechtigden krijgen maximaal €2200.</text:p>
              </text:list-item>
              <text:list-item text:style-override="id1-3-2-2-12-4">
                <text:number>3.</text:number>
                <text:p text:style-name="al">Bewoners van een koopwoningen met een WOZ-waarde onder de NHG grens van €429.300 zoals gepubliceerd in de Staatscourant van 06-07-2023 of lager dan de gemiddelde WOZ-waarde van €572.000 met een laag energie label (D, E, F, G) krijgen maximaal €1000. </text:p>
              </text:list-item>
              <text:list-item text:style-override="id1-3-2-2-12-5">
                <text:number>4.</text:number>
                <text:p text:style-name="al">De overige bewoners kunnen meedoen met de collectieve inkoopactie. </text:p>
              </text:list-item>
            </text:list>
          </text:section>
          <text:section text:name="artikel_id1-3-2-2-13" text:style-name="artikel">
            <text:p text:style-name="artikel_kop_titel"><text:span text:style-name="artikel_kop_label">Artikel</text:span> <text:span text:style-name="artikel_kop_nr">10</text:span> Verantwoording en vaststelling subsidie in natura</text:p>
            <text:list text:style-name="id1-3-2-2-13-2">
              <text:list-item text:style-override="id1-3-2-2-13-2">
                <text:number>1. </text:number>
                <text:p text:style-name="al">De subsidie in natura wordt:</text:p>
                <text:list text:style-name="id1-3-2-2-13-2-3">
                  <text:list-item text:style-override="id1-3-2-2-13-2-3-1">
                    <text:number>a.</text:number>
                    <text:p text:style-name="al">direct vastgesteld of;</text:p>
                  </text:list-item>
                  <text:list-item text:style-override="id1-3-2-2-13-2-3-2">
                    <text:number>b.</text:number>
                    <text:p text:style-name="al">ambtshalve vastgesteld binnen 13 weken, vanaf de datum waarop de activiteiten uiterlijk moeten zijn verricht.</text:p>
                  </text:list-item>
                </text:list>
              </text:list-item>
              <text:list-item text:style-override="id1-3-2-2-13-3">
                <text:number> 2. </text:number>
                <text:p text:style-name="al">Bij een ambtshalve vaststelling als bedoeld in lid 1, onderdeel b, is de aanvrager verplicht om op de door haar aangegeven wijze aan te tonen dat de activiteiten, waarvoor de subsidie in natura wordt verstrekt, zijn verricht en dat is voldaan aan de aan de subsidie verbonden verplichtingen.</text:p>
              </text:list-item>
              <text:list-item text:style-override="id1-3-2-2-13-4">
                <text:number> 3.</text:number>
                <text:p text:style-name="al">Het college mag bij subsidies die worden vastgesteld, steekproefsgewijs controleren of de gesubsidieerde activiteiten overeenkomstig de subsidieaanvraag en eventuele overige verplichtingen zijn gerealiseerd.</text:p>
              </text:list-item>
            </text:list>
          </text:section>
          <text:section text:name="paragraaf_id1-3-2-2-14" text:style-name="paragraaf">
            <text:p text:style-name="artikel_kop_titel"><text:span text:style-name="label">TITEL</text:span> <text:span text:style-name="nr"> INWERKINGTREDING EN CITEERTITEL</text:span> </text:p>
          </text:section>
          <text:section text:name="artikel_id1-3-2-2-15" text:style-name="artikel">
            <text:p text:style-name="artikel_kop_titel"><text:span text:style-name="artikel_kop_label">Artikel</text:span> <text:span text:style-name="artikel_kop_nr">11</text:span> Inwerkingtreding en duur beleidsregels</text:p>
            <text:list text:style-name="id1-3-2-2-15-2">
              <text:list-item text:style-override="id1-3-2-2-15-2">
                <text:number>1.</text:number>
                <text:p text:style-name="al">Deze subsidieregeling treedt in werking op de dag na bekendmaking en werkt terug tot en met 01-09-2023</text:p>
              </text:list-item>
              <text:list-item text:style-override="id1-3-2-2-15-3">
                <text:number>2.</text:number>
                <text:p text:style-name="al">Deze subsidieregeling vervalt per 1 januari 2027.</text:p>
              </text:list-item>
            </text:list>
          </text:section>
          <text:section text:name="artikel_id1-3-2-2-16" text:style-name="artikel">
            <text:p text:style-name="artikel_kop_titel"><text:span text:style-name="artikel_kop_label">Artikel</text:span> <text:span text:style-name="artikel_kop_nr">12</text:span> Citeertitel</text:p>
            <text:p text:style-name="al">Deze beleidsregels worden aangehaald als:</text:p>
            <text:p text:style-name="al">Subsidieregels energiebesparing en isolatie in goederen en diensten (SEIGD) Oegstgeest 2023-2026.</text:p>
          </text:section>
        </text:section>
        <text:section text:name="regeling-sluiting_id1-3-2-3" text:style-name="regeling-sluiting">
          <text:section text:name="ondertekening_id1-3-2-3-1">
            <text:p><text:span text:style-name="functie">Aldus vastgesteld op 13 februari 2024.</text:span></text:p>
          </text:section>
          <text:section text:name="ondertekening_id1-3-2-3-2">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Artikelsgewijze</text:span> <text:span text:style-name="nr"/>  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van afgeweken worden op grond van artikel 4:84 AWB.</text:p>
          <text:p text:style-name="al"/>
          <text:p text:style-name="al">
          <text:span text:style-name="nadrukvet">Artikel 1</text:span>
        </text:p>
          <text:p text:style-name="al">De regeling is alleen van toepassing op inwoners die zelfstandig een woning bewonen. Daar horen een eigen toegang, keuken, douche en wc bij. Maar deze mogen wel gedeeld worden met andere bewoners die geen kostendeler zijn. Studenten mogen dus wel meedoen aan deze regeling. Hebben studenten een eigen adres als zodanig geregistreerd (bijv Straatnaam 1A, 1B en 1C) kan er voor ieder adres een aanvraag gedaan worden. Hebben alle studenten kamers op hetzelfde adres (bijv. 3 studenten die wonen op 1 geregistreerd adres zijnde Straatnaam 1), dan kan er eenmaal aan aanvraag worden ingediend met een maximum van €85-. </text:p>
          <text:p text:style-name="al"/>
          <text:p text:style-name="al">
          <text:span text:style-name="nadrukvet">Artikel 3</text:span>
        </text:p>
          <text:p text:style-name="al">De mandatering van de ambtenaar is geregeld in het mandaatregister van de gemeente Oegstgeest. De gemandateerde ambtenaar toetst of het product dat ontbreekt op de lijst, voldoet aan zowel de eisen van de oorspronkelijke subsidieverstrekker (het Rijk) en of het product bijdraagt aan een verlaging van de energierekening. Als het product voldoet aan de voorwaarden, wordt deze toegevoegd aan de lijst van bijlage 1. De ambtenaar heeft dus ook mandaat om deze lijst gedurende de regeling te wijzigen. Bij de wijzigingen wordt in acht genomen dat het maximaal budget per woning niet wordt overschreden. Ook zal de meest actuele lijst gepubliceerd zijn en wordt gecommuniceerd welke wijzigingen er zijn gemaakt ten opzichte van de vorige versie. </text:p>
          <text:p text:style-name="al"/>
          <text:p text:style-name="al">
          <text:span text:style-name="nadrukvet">Artikel 5</text:span>
        </text:p>
          <text:p text:style-name="al">Per huishouden kan maximaal één subsidie per aanpak vanuit een SPUK regeling verstrekt worden. Voor het begrip ‘inkomen’ is aansluiting gezocht bij het beleid dat daarvoor al geldt in de eigen beleidsregels bijzondere bijstand. Daar voorziet artikel 1 van die regeling in.</text:p>
          <text:p text:style-name="al"/>
          <text:p text:style-name="al">
          <text:span text:style-name="nadrukvet">Artikel 6</text:span>
        </text:p>
          <text:p text:style-name="al">Deze subsidies worden uitgekeerd vanuit specifieke uitkeringsgelden (SPUK-gelden) die het Rijk beschikbaar heeft gesteld aan de gemeente Oegstgeest, specifiek voor mensen die moeite hebben om hun energierekening te betalen. Het gaat hier om de SPUK energiearmoede. </text:p>
          <text:p text:style-name="al"/>
          <text:p text:style-name="al">Tijdens deze aanpak komt de door de gemeente aangewezen uitvoerder langs met de materialen en installeert deze in de woning tijdens een deur-aan-deuractie. Dit wordt gedaan op basis van woningen met de laagste WOZ-waardes en woningen met indicatief lage energie labels (D, E, F, G), daarom dus woningen met slechte isolatie van de schil. Hiermee wordt de subsidieaanvraag van de inwoner mondeling gedaan en direct verstrekt aan de aanvrager. Het maximumbedrag van €85- per huishouden houdt in dat per woning opgemaakt wordt hoeveel er bespaard kan worden en welke maatregelen daarvoor nodig zijn. Is een woning al goed geïsoleerd, zullen materialen en installatie beschikbaar worden gesteld tot verdere optimalisatie niet haalbaar is. Tot een maximum van €85,- wordt dit kosteloos beschikbaar gesteld aan de doelgroep, inclusief materialen en installatie. Er is echter geen minimumbedrag vastgesteld. Het subsidiebedrag kan tussen de €0 en €85 euro liggen, afhankelijk van de woning en het stookgedrag. </text:p>
          <text:p text:style-name="al"/>
          <text:p text:style-name="al">
          <text:span text:style-name="nadrukvet">Artikel 9</text:span>
        </text:p>
          <text:p text:style-name="al">De SPUK vanuit het Nationaal Isolatie Programma is bedoeld voor isolatie van koopwoningen. De verwachting is dat Oegstgeest deze gelden begin 2024 ontvangt. In geen geval wordt het subsidiebedrag financieel uitgekeerd.</text:p>
          <text:p text:style-name="al"/>
          <text:p text:style-name="al">Bij de subsidie op isolatiemaatregelen wordt er gekeken naar koopwoningen met een WOZ-waarde onder de NHG grens van €429.300 zoals gepubliceerd in de Staatscourant van 06-07-2023 of lager dan de gemiddelde WOZ-waarde van €572.000 uit 2023 met een laag energie label (D, E, F, G). Er worden binnen deze aanpak drie doelgroepen geformuleerd. </text:p>
          <text:p text:style-name="al"/>
          <text:list text:style-name="id1-3-2-4-23">
            <text:list-item text:style-override="id1-3-2-4-23-1">
              <text:number>1.</text:number>
              <text:p text:style-name="al">De groep met de boven genoemde voorwaarden bestaat uit ongeveer 500 huishoudens en zal €1000 subsidie krijgen. </text:p>
            </text:list-item>
            <text:list-item text:style-override="id1-3-2-4-23-2">
              <text:number>2.</text:number>
              <text:p text:style-name="al">De tweede doelgroep zijn de energietoeslag gerechtigden. Er zijn 46 huishoudens die de energietoeslag hebben ontvangen met een eigen koopwoning. Deze doelgroep heeft de meeste ondersteuning nodig en zal daarom een bedrag krijgen van €2200. </text:p>
            </text:list-item>
            <text:list-item text:style-override="id1-3-2-4-23-3">
              <text:number>3.</text:number>
              <text:p text:style-name="al">De laatste doelgroep bestaat uit de overige bewoners. Deze doelgroep wordt ondersteund doordat zij mee kunnen doen met een collectieve inkoopactie, maar er is geen subsidiebedrag voor deze groep vrijgemaakt. </text:p>
            </text:list-item>
          </text:list>
        </text:section>
        <text:section text:name="bijlage_id1-3-2-5" text:style-name="bijlage">
          <text:p text:style-name="bijlage_top"/>
          <text:p text:style-name="hoofdstuk_kop"><text:span text:style-name="label">Bijlage</text:span> <text:span text:style-name="nr">1:</text:span> Energiebesparende maatregelen toegekend binnen de SEIGD Oegstgeest 2023-2024</text:p>
          <text:p text:style-name="al"/>
          <text:p text:style-name="al">De duurzaamheidsmaatregelen worden direct bij plaatsing eigendom van de bewoner. Hieronder staan de kleine energiebesparende producten in een overzicht: </text:p>
          <text:p text:style-name="al"/>
          <text:list text:style-name="id1-3-2-5-5">
            <text:list-item text:style-override="id1-3-2-5-5-1">
              <text:number>•</text:number>
              <text:p text:style-name="al">Energiemeter</text:p>
            </text:list-item>
            <text:list-item text:style-override="id1-3-2-5-5-2">
              <text:number>•</text:number>
              <text:p text:style-name="al">Radiatorventilator</text:p>
            </text:list-item>
            <text:list-item text:style-override="id1-3-2-5-5-3">
              <text:number>•</text:number>
              <text:p text:style-name="al">Deurdranger </text:p>
            </text:list-item>
            <text:list-item text:style-override="id1-3-2-5-5-4">
              <text:number>•</text:number>
              <text:p text:style-name="al">Ledlamp (10 varianten) </text:p>
            </text:list-item>
            <text:list-item text:style-override="id1-3-2-5-5-5">
              <text:number>•</text:number>
              <text:p text:style-name="al">Brievenbusborstel</text:p>
            </text:list-item>
            <text:list-item text:style-override="id1-3-2-5-5-6">
              <text:number>•</text:number>
              <text:p text:style-name="al">Tochtstrip E en P </text:p>
            </text:list-item>
            <text:list-item text:style-override="id1-3-2-5-5-7">
              <text:number>•</text:number>
              <text:p text:style-name="al">Douchetimer </text:p>
            </text:list-item>
            <text:list-item text:style-override="id1-3-2-5-5-8">
              <text:number>•</text:number>
              <text:p text:style-name="al">Waterbespaarders voor kraan en douche </text:p>
            </text:list-item>
            <text:list-item text:style-override="id1-3-2-5-5-9">
              <text:number>•</text:number>
              <text:p text:style-name="al">Radiatorfolie </text:p>
            </text:list-item>
            <text:list-item text:style-override="id1-3-2-5-5-10">
              <text:number>•</text:number>
              <text:p text:style-name="al">Waterbesparende douchekop </text:p>
            </text:list-item>
            <text:list-item text:style-override="id1-3-2-5-5-11">
              <text:number>•</text:number>
              <text:p text:style-name="al">Siliconen deurstrip </text:p>
            </text:list-item>
            <text:list-item text:style-override="id1-3-2-5-5-12">
              <text:number>•</text:number>
              <text:p text:style-name="al">Stekkerdoos met killschakelaar </text:p>
            </text:list-item>
            <text:list-item text:style-override="id1-3-2-5-5-13">
              <text:number>•</text:number>
              <text:p text:style-name="al">Leidingisolatie</text:p>
            </text:list-item>
            <text:list-item text:style-override="id1-3-2-5-5-14">
              <text:number>•</text:number>
              <text:p text:style-name="al">Koelkastthermometer</text:p>
            </text:list-item>
            <text:list-item text:style-override="id1-3-2-5-5-15">
              <text:number>•</text:number>
              <text:p text:style-name="al">Fleecedeken</text:p>
            </text:list-item>
          </text:list>
          <text:p text:style-name="al"/>
          <text:p text:style-name="al">
          <text:span text:style-name="nadrukvet">Ontheffingsvrije isolatiemaatregelen </text:span>
        </text:p>
          <text:p text:style-name="al"/>
          <text:p text:style-name="al">De gemeente en bewoners moeten zich houden aan de wetnatuurbescherming. Zonder een Soortenmanagement-Plan (SMP) is het niet mogelijk om maatregelen zoals spouwmuur isolatie op te nemen in de lijst met maatregelen. Het is alleen mogelijk om ontheffingsvrije maatregelen te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Vloer-/ bodem isolatie </text:p>
                </table:table-cell>
                <table:table-cell table:style-name="cell_frame_all" table:number-rows-spanned="1" table:number-columns-spanned="1">
                  <text:p text:style-name="table_al">Het aanbrengen van isolatie in de vloer en/of bodem van de woning. De </text:p>
                </table:table-cell>
                <table:table-cell table:style-name="cell_frame_all" table:number-rows-spanned="1" table:number-columns-spanned="1">
                  <text:p text:style-name="table_al">De vocht en kou wordt vanuit de kruipruimte tegengehouden waardoor het woonklimaat wordt verbeterd en de stookkosten verlaagd. </text:p>
                </table:table-cell>
              </table:table-row>
              <table:table-row table:style-name="row">
                <table:table-cell table:style-name="cell_frame_all" table:number-rows-spanned="1" table:number-columns-spanned="1">
                  <text:p text:style-name="table_al">Dakisolatie (binnenkant)</text:p>
                </table:table-cell>
                <table:table-cell table:style-name="cell_frame_all" table:number-rows-spanned="1" table:number-columns-spanned="1">
                  <text:p text:style-name="table_al">Het van binnenuit isoleren van het dak op zolder.</text:p>
                </table:table-cell>
                <table:table-cell table:style-name="cell_frame_all" table:number-rows-spanned="1" table:number-columns-spanned="1">
                  <text:p text:style-name="table_al">Een bewoner kan zelf aan de slag met een doe-het-zelf aanpak en hierbij subsidie ontvangen zodat de totaalprijs lager ligt door het besparen op uitvoerkosten. </text:p>
                </table:table-cell>
              </table:table-row>
              <table:table-row table:style-name="row">
                <table:table-cell table:style-name="cell_frame_all" table:number-rows-spanned="1" table:number-columns-spanned="1">
                  <text:p text:style-name="table_al">HR++-glas </text:p>
                </table:table-cell>
                <table:table-cell table:style-name="cell_frame_all" table:number-rows-spanned="1" table:number-columns-spanned="1">
                  <text:p text:style-name="table_al">Het plaatsen van HR++ glas aan de voor en/of achterzijde van het gebouw. </text:p>
                </table:table-cell>
                <table:table-cell table:style-name="cell_frame_all" table:number-rows-spanned="1" table:number-columns-spanned="1">
                  <text:p text:style-name="table_al">Door het plaatsen van HR++ glas wordt de warmte in huis gehouden en gaat er dus minder verlor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208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8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titel 4.2 van de Algemene wet bestuursrecht]|[1.0:c:BWBR0005537&amp;titeldeel=4.2&amp;g=2024-01-01</meta:user-defined>
    <meta:user-defined meta:name="DC.source">artikel 31 van de Participatiewet]|[1.0:c:BWBR0015703&amp;artikel=31&amp;g=2024-01-01</meta:user-defined>
    <meta:user-defined meta:name="DC.source">artikel 33 van de Participatiewet]|[1.0:c:BWBR0015703&amp;artikel=33&amp;g=2024-01-01</meta:user-defined>
    <meta:user-defined meta:name="DC.source">artikel 35 van de Participatiewet]|[1.0:c:BWBR0015703&amp;artikel=35&amp;g=2024-01-01</meta:user-defined>
    <meta:user-defined meta:name="DC.source">Algemene subsidieverordening Oegstgeest 2023]|[https://lokaleregelgeving.overheid.nl/CVDR698219/1</meta:user-defined>
    <meta:user-defined meta:name="DCTERMS.alternative">Subsidieregels energiebesparing en isolatie in goederen en diensten (SEIGD) Oegstgeest 2023-2026</meta:user-defined>
    <dc:language>nl</dc:language>
    <meta:user-defined meta:name="OVERHEIDop.locatietype/OVERHEIDop.gebiedsmarkering">Gemeente</meta:user-defined>
    <meta:user-defined meta:name="DC.title">Subsidieregeling energiebesparing en isolatie in goederen en diensten (SEIGD) Oegstgeest 2023</meta:user-defined>
    <meta:user-defined meta:name="DCTERMS.W3CDTF/DCTERMS.available">2024-02-22</meta:user-defined>
    <meta:user-defined meta:name="DCTERMS.W3CDTF/OVERHEIDop.jaargang">2024</meta:user-defined>
    <meta:user-defined meta:name="OVERHEIDop.publicationIssue">82082</meta:user-defined>
    <meta:user-defined meta:name="OVERHEIDop.betreftRegeling">CVDR716014_1</meta:user-defined>
    <meta:user-defined meta:name="xs:date/OVERHEIDop.startdatum">2024-02-23</meta:user-defined>
    <meta:user-defined meta:name="OVERHEIDop.GmbID/DC.identifier">gmb-2024-82082</meta:user-defined>
    <meta:user-defined meta:name="OVERHEIDop.versieInformatie"/>
  </office:meta>
</office:document-meta>
</file>