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plaatsen dakopbouw t.b.v. extra verdieping, Van der Laenstraat 117, 8012TB Zwolle [zaaknummer 0193ESUITE3722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9-02-2024</text:p>
            <text:p text:style-name="common-al">
            <text:span text:style-name="nadrukvet">Locatie:</text:span> Van der Laenstraat 117, 8012TB Zwolle</text:p>
            <text:p text:style-name="common-al">
            <text:span text:style-name="nadrukvet">Zaakomschrijving:</text:span> het plaatsen van een dakopbouw ten behoeve van een extra verdieping</text:p>
            <text:p text:style-name="common-al">
            <text:span text:style-name="nadrukvet">Zaaknummer:</text:span> 0193ESUITE372252024</text:p>
            <text:p text:style-name="common-al">
            <text:span text:style-name="nadrukvet">Activiteit(en):</text:span> bouwactiviteiten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(zaaknummer Z2020-00002967) voor het plaatsen van een dakopbouw ten behoeve van een extra verdieping met besluitdatum 7 juli 2020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 bekijken:</text:p>
            <text:p text:style-name="common-al">Dit doet u door een e-mail te sturen naar <text:a xlink:href="omgevingsvergunning@zwolle.nl" xlink:type="simple">omgevingsvergunning@zwolle.nl</text:a>.  Wilt u hierbij het zaaknummer 0193ESUITE372252024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 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omgevingsvergunning@zwolle.nl" xlink:type="simple">omgevingsvergunning@zwolle.nl</text:a>. Wilt u hierbij het zaaknummer 0193ESUITE3722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207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7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7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72252024</meta:user-defined>
    <meta:user-defined meta:name="DCTERMS.abstract">[INTREKKING] het plaatsen van een dakopbouw ten behoeve van een extra verdieping</meta:user-defined>
    <dc:language>nl</dc:language>
    <meta:user-defined meta:name="OVERHEIDop.locatietype/OVERHEIDop.gebiedsmarkering">Punt</meta:user-defined>
    <meta:user-defined meta:name="DC.title">Omgevingsvergunning ingetrokken, plaatsen dakopbouw t.b.v. extra verdieping, Van der Laenstraat 117, 8012TB Zwolle [zaaknummer 0193ESUITE372252024]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75</meta:user-defined>
    <meta:user-defined meta:name="OVERHEIDop.GmbID/DC.identifier">gmb-2024-82075</meta:user-defined>
    <meta:user-defined meta:name="OVERHEIDop.versieInformatie"/>
  </office:meta>
</office:document-meta>
</file>