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monumenten &amp; technische bouwactiviteit voor het plaatsen van een dakkapel (achterzijde) en het veranderen van de serre (achterzijde) aan Hoolstraat 26 4847A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achterzijde) en het veranderen van de serre (achterzijde) aan Hoolstraat 26 4847AC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0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0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7</meta:user-defined>
    <meta:user-defined meta:name="DCTERMS.abstract">het plaatsen van een dakkapel (achterzijde) en het veranderen van de serre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monumenten &amp; technische bouwactiviteit voor het plaatsen van een dakkapel (achterzijde) en het veranderen van de serre (achterzijde) aan Hoolstraat 26 4847AC Teteringen</meta:user-defined>
    <meta:user-defined meta:name="DCTERMS.W3CDTF/DCTERMS.available">2024-02-22</meta:user-defined>
    <meta:user-defined meta:name="DCTERMS.W3CDTF/OVERHEIDop.jaargang">2024</meta:user-defined>
    <meta:user-defined meta:name="OVERHEIDop.publicationIssue">82070</meta:user-defined>
    <meta:user-defined meta:name="OVERHEIDop.GmbID/DC.identifier">gmb-2024-82070</meta:user-defined>
    <meta:user-defined meta:name="OVERHEIDop.versieInformatie"/>
  </office:meta>
</office:document-meta>
</file>