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Pijmanstraat 1 (zaaknummer 360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Lezzet Zwolle</text:span> aan de <text:span text:style-name="nadrukvet">Pijmanstraat 1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op grond van artikel 2:28 van de Algemene Plaatselijke Verordening Zwolle 2023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06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, Pijmanstraat 1 (zaaknummer 36004-2024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69</meta:user-defined>
    <meta:user-defined meta:name="OVERHEIDop.GmbID/DC.identifier">gmb-2024-82069</meta:user-defined>
    <meta:user-defined meta:name="OVERHEIDop.versieInformatie"/>
  </office:meta>
</office:document-meta>
</file>