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moeraseik (Quercus palustris), Graafschap Hornelaan perceel S 5442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moeraseik (Quercus palustris) op de locatie Graafschap Hornelaan perceel S 5442 Weert. De aanvraag om omgevingsvergunning is ontvangen op 15 februari 2024 en is geregistreerd onder zaaknummer Z2024-000003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0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3</meta:user-defined>
    <meta:user-defined meta:name="DCTERMS.abstract">Betreft: Aanvraag op locatie Graafschap Hornelaan perceel S 5442 Weert</meta:user-defined>
    <dc:language>nl</dc:language>
    <meta:user-defined meta:name="OVERHEIDop.locatietype/OVERHEIDop.gebiedsmarkering">Vlak</meta:user-defined>
    <meta:user-defined meta:name="DC.title">Aanvraag Omgevingsvergunning voor het kappen van een moeraseik (Quercus palustris), Graafschap Hornelaan perceel S 5442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063</meta:user-defined>
    <meta:user-defined meta:name="OVERHEIDop.GmbID/DC.identifier">gmb-2024-82063</meta:user-defined>
    <meta:user-defined meta:name="OVERHEIDop.versieInformatie"/>
  </office:meta>
</office:document-meta>
</file>