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sselaarweg 26A, 5684N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leggen van een rijbak</text:p>
            <text:p text:style-name="common-al">
            <text:span text:style-name="nadrukvet">Locatie:</text:span>
          </text:p>
            <text:p text:style-name="common-al">Mosselaarweg 26A, 5684N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Dossiernummer:</text:span>
          </text:p>
            <text:p text:style-name="common-al">Z2023-0000165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0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Uitstel beslissing; Mosselaarweg 26A, 5684NZ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Mosselaarweg 26A, 5684NZ B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62</meta:user-defined>
    <meta:user-defined meta:name="OVERHEIDop.GmbID/DC.identifier">gmb-2024-82062</meta:user-defined>
    <meta:user-defined meta:name="OVERHEIDop.versieInformatie"/>
  </office:meta>
</office:document-meta>
</file>