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rug over greppel bij speelplaats Reynier van Hemertenlaan, Perceel E 4033, t.h.v. Reynier van Hemertenlaan</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plaatsen van een brug over greppel bij speelplaats Reynier van Hemertenlaan op locatie Perceel E 4033, t.h.v. Reynier van Hemertenlaan.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 april 2024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8205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5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5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92</meta:user-defined>
    <meta:user-defined meta:name="DCTERMS.abstract">Betreft:  Besluit op locatie Perceel E 4033, t.h.v. Reynier van Hemertenlaan</meta:user-defined>
    <dc:language>nl</dc:language>
    <meta:user-defined meta:name="OVERHEIDop.locatietype/OVERHEIDop.gebiedsmarkering">Punt</meta:user-defined>
    <meta:user-defined meta:name="DC.title">Toestemming voor Het plaatsen van een brug over greppel bij speelplaats Reynier van Hemertenlaan, Perceel E 4033, t.h.v. Reynier van Hemertenlaan</meta:user-defined>
    <meta:user-defined meta:name="DCTERMS.W3CDTF/DCTERMS.available">2024-02-28</meta:user-defined>
    <meta:user-defined meta:name="DCTERMS.W3CDTF/OVERHEIDop.jaargang">2024</meta:user-defined>
    <meta:user-defined meta:name="OVERHEIDop.publicationIssue">82058</meta:user-defined>
    <meta:user-defined meta:name="OVERHEIDop.GmbID/DC.identifier">gmb-2024-82058</meta:user-defined>
    <meta:user-defined meta:name="OVERHEIDop.versieInformatie"/>
  </office:meta>
</office:document-meta>
</file>