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met overkapping op de locatie Bandijk 40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4</text:p>
            <text:p text:style-name="common-al">Kenmerk: Z2024-000002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05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1</meta:user-defined>
    <meta:user-defined meta:name="DCTERMS.abstract">Bandijk 40, 7396NC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bouwen van een schuur met overkapping op de locatie Bandijk 40, 7396NC Terwol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56</meta:user-defined>
    <meta:user-defined meta:name="OVERHEIDop.GmbID/DC.identifier">gmb-2024-82056</meta:user-defined>
    <meta:user-defined meta:name="OVERHEIDop.versieInformatie"/>
  </office:meta>
</office:document-meta>
</file>