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B-5603 nabij Kronenburgersingel 271 Nijmegen: kappen van dri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4</text:p>
            <text:p text:style-name="common-al">
            <text:span text:style-name="nadrukvet">Omschrijving: </text:span>kappen van drie bomen (Kadastraal perceel NMG00-B-5603 nabij Kronenburgersingel 27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4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02-01-2024</text:p>
            <text:p text:style-name="common-al">
            <text:span text:style-name="nadrukvet">Definitieve beschikking ter inzage gelegd: </text:span>04-01-2024</text:p>
            <text:p text:style-name="common-al">
            <text:span text:style-name="nadrukvet">Einddatum bezwaartermijn: </text:span>13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anuari 2024 tot en met 1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B-5603 nabij Kronenburgersingel 271 Nijmegen: kappen van drie bomen - omgevingsvergunning - Vergunning verle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05</meta:user-defined>
    <meta:user-defined meta:name="OVERHEIDop.GmbID/DC.identifier">gmb-2024-8205</meta:user-defined>
    <meta:user-defined meta:name="OVERHEIDop.versieInformatie"/>
  </office:meta>
</office:document-meta>
</file>