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een woning, het wijzigen van de gevel en vervangen van een dak aan Hoefblad 4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4 een aanvraag voor een omgevingsvergunning buiten behandeling gelaten. De aanvraag gaat over het uitbreiden van een woning, het wijzigen van de gevel en vervangen van een dak aan Hoefblad 42 5527KV Hapert. Het kenmerk van de gemeente voor deze zaak is ZBLA2024-00028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0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282</meta:user-defined>
    <meta:user-defined meta:name="DCTERMS.abstract">uitbreiden van een woning, het wijzigen van de gevel en vervangen van e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uitbreiden van een woning, het wijzigen van de gevel en vervangen van een dak aan Hoefblad 42 5527KV Hapert</meta:user-defined>
    <meta:user-defined meta:name="DCTERMS.W3CDTF/DCTERMS.available">2024-02-22</meta:user-defined>
    <meta:user-defined meta:name="DCTERMS.W3CDTF/OVERHEIDop.jaargang">2024</meta:user-defined>
    <meta:user-defined meta:name="OVERHEIDop.publicationIssue">82046</meta:user-defined>
    <meta:user-defined meta:name="OVERHEIDop.GmbID/DC.identifier">gmb-2024-82046</meta:user-defined>
    <meta:user-defined meta:name="OVERHEIDop.versieInformatie"/>
  </office:meta>
</office:document-meta>
</file>