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omgevingsvergunning, aanleggen rotonde op de kruising N967 / Oostereinde, nabij Oostereinde 24,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29/12/2023, aanleggen rotonde op de kruising N967 / Oostereinde, nabij Oostereinde 24, Winschoten, kadastraal WST I 925.</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geweiger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weigering omgevingsvergunning aan de aanvrager. Een bezwaarschrift heeft geen schorsende werking. In dit kader kunt u enkel terecht bij de voorzieningenrechter.</text:p>
            <text:p text:style-name="common-al"/>
            <text:p text:style-name="common-al">Winschoten, 4 jan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20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0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0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Gemeente Oldambt, geweigerde omgevingsvergunning, aanleggen rotonde op de kruising N967 / Oostereinde, nabij Oostereinde 24, Winschoten</meta:user-defined>
    <meta:user-defined meta:name="DCTERMS.W3CDTF/DCTERMS.available">2024-01-04</meta:user-defined>
    <meta:user-defined meta:name="DCTERMS.W3CDTF/OVERHEIDop.jaargang">2024</meta:user-defined>
    <meta:user-defined meta:name="OVERHEIDop.publicationIssue">8204</meta:user-defined>
    <meta:user-defined meta:name="OVERHEIDop.GmbID/DC.identifier">gmb-2024-8204</meta:user-defined>
    <meta:user-defined meta:name="OVERHEIDop.versieInformatie"/>
  </office:meta>
</office:document-meta>
</file>