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Dorrekenskade-West 16, 2742A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m een omgevingsvergunning ontvangen. Het gaat over het plaatsen van een dakkapel voordakvlak op de locatie Jan Dorrekenskade-West 16, 2742AX Waddinxveen. De aanvraag is geregistreerd onder kenmerk 2024-000040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03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3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0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Dorrekenskade-West 16, 2742AX Waddinxveen</meta:user-defined>
    <meta:user-defined meta:name="DCTERMS.W3CDTF/DCTERMS.available">2024-02-22</meta:user-defined>
    <meta:user-defined meta:name="DCTERMS.W3CDTF/OVERHEIDop.jaargang">2024</meta:user-defined>
    <meta:user-defined meta:name="OVERHEIDop.publicationIssue">82032</meta:user-defined>
    <meta:user-defined meta:name="OVERHEIDop.GmbID/DC.identifier">gmb-2024-82032</meta:user-defined>
    <meta:user-defined meta:name="OVERHEIDop.versieInformatie"/>
  </office:meta>
</office:document-meta>
</file>