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1200) Prinses Mariannelaan 86 Voorburg vervangen en vergroten van het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en vergroten van het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0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1200) Prinses Mariannelaan 86 Voorburg vervangen en vergroten van het dakkapel in het voordakvlak van de 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23</meta:user-defined>
    <meta:user-defined meta:name="OVERHEIDop.GmbID/DC.identifier">gmb-2024-82023</meta:user-defined>
    <meta:user-defined meta:name="OVERHEIDop.versieInformatie"/>
  </office:meta>
</office:document-meta>
</file>