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aan 1, 7242G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24 de volgende aanvraag voor een Omgevingsvergunning hebben ontvangen:</text:p>
            <text:p text:style-name="common-al">Prins Willem-Alexanderlaan 1, 7242GH Lochem,  het plaatsen van een zadeldak op een woning, Z2024-003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0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05</meta:user-defined>
    <meta:user-defined meta:name="DCTERMS.abstract">Z2024-00305 Prins Willem-Alexanderlaan 1, 7242GH Lochem</meta:user-defined>
    <dc:language>nl</dc:language>
    <meta:user-defined meta:name="OVERHEIDop.locatietype/OVERHEIDop.gebiedsmarkering">Vlak</meta:user-defined>
    <meta:user-defined meta:name="DC.title">Aanvraag Omgevingsvergunning Prins Willem-Alexanderlaan 1, 7242GH Lo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014</meta:user-defined>
    <meta:user-defined meta:name="OVERHEIDop.GmbID/DC.identifier">gmb-2024-82014</meta:user-defined>
    <meta:user-defined meta:name="OVERHEIDop.versieInformatie"/>
  </office:meta>
</office:document-meta>
</file>