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hinder ontheffing 7-6-2024 aan de Haedstrjitte 14, 9008 SP Redu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hinder ontheffing 7-6-2024 aan de </text:span>
            <text:span text:style-name="nadrukvet"> Haedstrjitte 14, 9008 SP Reduzum op 7 juni 2024</text:span>. <text:span text:style-name="nadrukvet">verzenddatum:  13-02-2024 </text:span></text:p>
            <text:p text:style-name="common-al"/>
            <text:p text:style-name="common-al">Activiteiten: geluidhinder ontheffing</text:p>
            <text:p text:style-name="common-al">
            
          </text:p>
            <text:p text:style-name="common-al">De bestanden kunt u zelf bekijken door ze te downloaden via:</text:p>
            <text:p text:style-name="common-al">
            <text:a xlink:href="https://leeuwarden-clo.euw.digeplan.app/api/download/1769f2ef-2ff0-4310-9917-3caf86427f66" xlink:type="simple">https://leeuwarden-clo.euw.digeplan.app:443/api/download/1769f2ef-2ff0-4310-9917-3caf86427f66</text:a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01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0813</meta:user-defined>
    <dc:language>nl</dc:language>
    <meta:user-defined meta:name="OVERHEIDop.locatietype/OVERHEIDop.gebiedsmarkering">Punt</meta:user-defined>
    <meta:user-defined meta:name="DC.title">Verleende geluidsontheffing voor geluidhinder ontheffing 7-6-2024 aan de Haedstrjitte 14, 9008 SP Reduzu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11</meta:user-defined>
    <meta:user-defined meta:name="OVERHEIDop.GmbID/DC.identifier">gmb-2024-82011</meta:user-defined>
    <meta:user-defined meta:name="OVERHEIDop.versieInformatie"/>
  </office:meta>
</office:document-meta>
</file>