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pslagloods, Hoofdweg 4, 9942 PD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23, bouwen opslagloods, Hoofdweg 4, 9942 PD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opslagloods, Hoofdweg 4, 9942 PD ’t Waar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01</meta:user-defined>
    <meta:user-defined meta:name="OVERHEIDop.GmbID/DC.identifier">gmb-2024-8201</meta:user-defined>
    <meta:user-defined meta:name="OVERHEIDop.versieInformatie"/>
  </office:meta>
</office:document-meta>
</file>