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97707 - Notaris Stephanus Roesstraat 24 d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woning</text:p>
            <text:p text:style-name="common-al">Locatie : Notaris Stephanus Roesstraat 24 d Winssen</text:p>
            <text:p text:style-name="common-al">Datum besluit : 20 februari 2024</text:p>
            <text:p text:style-name="common-al">Zaaknummer ODRN: W.Z24.1000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00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297707 - Notaris Stephanus Roesstraat 24 d Winssen</meta:user-defined>
    <meta:user-defined meta:name="DCTERMS.W3CDTF/DCTERMS.available">2024-02-22</meta:user-defined>
    <meta:user-defined meta:name="DCTERMS.W3CDTF/OVERHEIDop.jaargang">2024</meta:user-defined>
    <meta:user-defined meta:name="OVERHEIDop.publicationIssue">82009</meta:user-defined>
    <meta:user-defined meta:name="OVERHEIDop.GmbID/DC.identifier">gmb-2024-82009</meta:user-defined>
    <meta:user-defined meta:name="OVERHEIDop.versieInformatie"/>
  </office:meta>
</office:document-meta>
</file>