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aanvraag voor het plaatsen van een  erfafscheiding aan Eindhovenseweg 67 5524AP Steensel</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op 20-02-2024 besloten om de beslistermijn voor de aanvraag omgevingsvergunning voor het plaatsen van een  erfafscheiding aan Eindhovenseweg 67 5524AP Steensel met maximaal zes weken te verlengen. Het kenmerk van de gemeente voor deze zaak is 07703888.</text:p>
            <text:p text:style-name="common-al">
            <text:span text:style-name="nadrukvet">Waarom publiceert de gemeente dit bericht?</text:span>
          </text:p>
            <text:p text:style-name="last-al">Met dit bericht laat de gemeente u weten dat er misschien iets verandert in uw omgeving. U kunt nu nog niet reageren. Tegen het verlengen van de beslistermijn kunt u geen bezwaarschrift of zienswijze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82007</text:span><text:line-break/><text:date style:data-style-name="dag" text:fixed="true" text:date-value="2024-02-22"/><text:line-break/><text:date style:data-style-name="jaar" text:fixed="true" text:date-value="2024-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2007</text:span><text:date style:data-style-name="nicedate" text:fixed="true" text:date-value="2024-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2007</text:span><text:date style:data-style-name="nicedate" text:fixed="true" text:date-value="2024-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7703888</meta:user-defined>
    <meta:user-defined meta:name="DCTERMS.abstract">plaatsen van een  erfafscheid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ngen beslistermijn aanvraag voor het plaatsen van een  erfafscheiding aan Eindhovenseweg 67 5524AP Steensel</meta:user-defined>
    <meta:user-defined meta:name="DCTERMS.W3CDTF/DCTERMS.available">2024-02-22</meta:user-defined>
    <meta:user-defined meta:name="DCTERMS.W3CDTF/OVERHEIDop.jaargang">2024</meta:user-defined>
    <meta:user-defined meta:name="OVERHEIDop.publicationIssue">82007</meta:user-defined>
    <meta:user-defined meta:name="OVERHEIDop.GmbID/DC.identifier">gmb-2024-82007</meta:user-defined>
    <meta:user-defined meta:name="OVERHEIDop.versieInformatie"/>
  </office:meta>
</office:document-meta>
</file>