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oor het uitbreiden van de dakopbouw aan Zuiderkeerkring 284, 2408 T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door het uitbreiden van de dakopbouw aan Zuiderkeerkring 284, 2408 TH Alphen aan den Rijn.</text:span>
          </text:p>
            <text:p text:style-name="common-al">Gemeente Alphen aan den Rijn heeft een aanvraag voor een omgevingsvergunning ontvangen. De vergunning is aangevraagd voor het vergroten van de woning door het uitbreiden van de dakopbouw aan Zuiderkeerkring 284, 2408 TH Alphen aan den Rijn, geregistreerd onder nr. 048432984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2-2024. De gemeente neemt daarover waarschijnlijk voor 11-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0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8457</meta:user-defined>
    <meta:user-defined meta:name="DCTERMS.abstract">Aanvraag vergunning voor het vergroten van de woning door het uitbreiden van de dakopbouw aan Zuiderkeerkring 284, 2408 TH Alphen aan den Rijn</meta:user-defined>
    <dc:language>nl</dc:language>
    <meta:user-defined meta:name="OVERHEIDop.locatietype/OVERHEIDop.gebiedsmarkering">Punt</meta:user-defined>
    <meta:user-defined meta:name="DC.title">Aanvraag vergunning voor het vergroten van de woning door het uitbreiden van de dakopbouw aan Zuiderkeerkring 284, 2408 TH Alphen aan den Rijn</meta:user-defined>
    <meta:user-defined meta:name="DCTERMS.W3CDTF/DCTERMS.available">2024-02-22</meta:user-defined>
    <meta:user-defined meta:name="DCTERMS.W3CDTF/OVERHEIDop.jaargang">2024</meta:user-defined>
    <meta:user-defined meta:name="OVERHEIDop.publicationIssue">82003</meta:user-defined>
    <meta:user-defined meta:name="OVERHEIDop.GmbID/DC.identifier">gmb-2024-82003</meta:user-defined>
    <meta:user-defined meta:name="OVERHEIDop.versieInformatie"/>
  </office:meta>
</office:document-meta>
</file>