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voor het aanwijzen parkeerplaats voor opladen van elekt. voert.,Boekelose Stoomblekerij nabij Boekelosestraat 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Staat al in de advertentie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82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0800007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voor het aanwijzen parkeerplaats voor opladen van elekt. voert.,Boekelose Stoomblekerij nabij Boekelosestraat 400</meta:user-defined>
    <meta:user-defined meta:name="DCTERMS.W3CDTF/DCTERMS.available">2024-01-03</meta:user-defined>
    <meta:user-defined meta:name="DCTERMS.W3CDTF/OVERHEIDop.jaargang">2024</meta:user-defined>
    <meta:user-defined meta:name="OVERHEIDop.publicationIssue">820</meta:user-defined>
    <meta:user-defined meta:name="OVERHEIDop.GmbID/DC.identifier">gmb-2024-820</meta:user-defined>
    <meta:user-defined meta:name="OVERHEIDop.versieInformatie"/>
  </office:meta>
</office:document-meta>
</file>