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achlaan, Lubeckplein, en Diezerpoortenbrug (zaaknummer 3087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6 februari 2024, is een standplaatsvergunning verleend voor het innemen van een standplaats voor churros, op woensdag op <text:span text:style-name="nadrukvet">Bachlaan, </text:span>op donderdag op <text:span text:style-name="nadrukvet">Lubeckplein</text:span>, op vrijdag op <text:span text:style-name="nadrukvet">Diezerpoortenbrug</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Bachlaan, Lubeckplein, en Diezerpoortenbrug (zaaknummer 30870-2024)</meta:user-defined>
    <meta:user-defined meta:name="DCTERMS.W3CDTF/DCTERMS.available">2024-02-22</meta:user-defined>
    <meta:user-defined meta:name="DCTERMS.W3CDTF/OVERHEIDop.jaargang">2024</meta:user-defined>
    <meta:user-defined meta:name="OVERHEIDop.publicationIssue">81987</meta:user-defined>
    <meta:user-defined meta:name="OVERHEIDop.GmbID/DC.identifier">gmb-2024-81987</meta:user-defined>
    <meta:user-defined meta:name="OVERHEIDop.versieInformatie"/>
  </office:meta>
</office:document-meta>
</file>