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ipperdahof 2, 9983PX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4 een aanvraag ontvangen voor het realiseren van een woning op de locatie Ripperdahof 2, 9983PX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198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8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8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4</meta:user-defined>
    <meta:user-defined meta:name="DCTERMS.abstract">het realiseren van een woning, Ripperdahof 2, 9983PX Roodeschool (19 februari 2024)</meta:user-defined>
    <dc:language>nl</dc:language>
    <meta:user-defined meta:name="OVERHEIDop.locatietype/OVERHEIDop.gebiedsmarkering">Vlak</meta:user-defined>
    <meta:user-defined meta:name="DC.title">Ontvangst aanvraag omgevingsvergunning, Ripperdahof 2, 9983PX Roodeschoo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85</meta:user-defined>
    <meta:user-defined meta:name="OVERHEIDop.GmbID/DC.identifier">gmb-2024-81985</meta:user-defined>
    <meta:user-defined meta:name="OVERHEIDop.versieInformatie"/>
  </office:meta>
</office:document-meta>
</file>