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Oude Weerseloseweg 9 en 9A: splitsen woning (met inwoonsituatie) naar 2 separat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Oude Weerseloseweg 9 en 9A </text:p>
            <text:p text:style-name="common-al">
            <text:span text:style-name="nadrukvet">Project:</text:span> het splitsen van een woning (met inwoonsituatie) naar 2 separate woningen</text:p>
            <text:p text:style-name="common-al">
            <text:span text:style-name="nadrukvet">Verzonden: </text:span>20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9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04</meta:user-defined>
    <meta:user-defined meta:name="DCTERMS.abstract">het splitsen van een woning (met inwoonsituatie) naar 2 separate woning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Oude Weerseloseweg 9 en 9A: splitsen woning (met inwoonsituatie) naar 2 separate woningen</meta:user-defined>
    <meta:user-defined meta:name="DCTERMS.W3CDTF/DCTERMS.available">2024-02-29</meta:user-defined>
    <meta:user-defined meta:name="DCTERMS.W3CDTF/OVERHEIDop.jaargang">2024</meta:user-defined>
    <meta:user-defined meta:name="OVERHEIDop.publicationIssue">81982</meta:user-defined>
    <meta:user-defined meta:name="OVERHEIDop.GmbID/DC.identifier">gmb-2024-81982</meta:user-defined>
    <meta:user-defined meta:name="OVERHEIDop.versieInformatie"/>
  </office:meta>
</office:document-meta>
</file>