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afwijking van bestemmingsplan verhuren bovenverdieping tbv workshops en vergaderingen, Ooisestraat 30, Echteld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afwijking van bestemmingsplan verhuren bovenverdieping tbv workshops en vergaderingen, Ooisestraat 30, Echteld (18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ijdelijke afwijking van bestemmingsplan verhuren bovenverdieping tbv workshops en vergaderingen, Ooisestraat 30, Echteld (18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98</meta:user-defined>
    <meta:user-defined meta:name="OVERHEIDop.GmbID/DC.identifier">gmb-2024-8198</meta:user-defined>
    <meta:user-defined meta:name="OVERHEIDop.versieInformatie"/>
  </office:meta>
</office:document-meta>
</file>