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straat 22, 4145 KM Schoonrewoerd, Schoonrewoerd (SRW02) B 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mgevingsvergunning (regulier)  ontvangen voor het perceel Koningin Julianastraat 22, 4145 KM Schoonrewoerd, Schoonrewoerd (SRW02) B 1684. De aanvraag is geregistreerd onder zaaknummer OVR-2024-004335. De aanvraag betreft het vervangen van de bestaande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9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oningin Julianastraat 22, 4145 KM Schoonrewoerd, Schoonrewoerd (SRW02) B 168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79</meta:user-defined>
    <meta:user-defined meta:name="OVERHEIDop.GmbID/DC.identifier">gmb-2024-81979</meta:user-defined>
    <meta:user-defined meta:name="OVERHEIDop.versieInformatie"/>
  </office:meta>
</office:document-meta>
</file>