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rode paardenkastanjes, Floralaan perceel N 63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rode paardenkastanjes op de locatie Floralaan perceel N 6318 Weert. De aanvraag om omgevingsvergunning is ontvangen op 15 februari 2024 en is geregistreerd onder zaaknummer Z2024-0000038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0</meta:user-defined>
    <meta:user-defined meta:name="DCTERMS.abstract">Betreft: Aanvraag op locatie Floralaan perceel N 6318 Weert</meta:user-defined>
    <dc:language>nl</dc:language>
    <meta:user-defined meta:name="OVERHEIDop.locatietype/OVERHEIDop.gebiedsmarkering">Vlak</meta:user-defined>
    <meta:user-defined meta:name="DC.title">Aanvraag Omgevingsvergunning voor het kappen van 2 rode paardenkastanjes, Floralaan perceel N 6318 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75</meta:user-defined>
    <meta:user-defined meta:name="OVERHEIDop.GmbID/DC.identifier">gmb-2024-81975</meta:user-defined>
    <meta:user-defined meta:name="OVERHEIDop.versieInformatie"/>
  </office:meta>
</office:document-meta>
</file>