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 februari 2024 hebben wij de beslistermijn van de aanvraag omgevingsvergunning voor het bouwen van een woning met bijgebouw en het aanleggen van een uitrit op het adres Gorsveldweg ong. (naast huisnummer 32) Bentelo verlengd. Deze aanvraag staat ingeschreven onder zaaknummer 00006178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197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7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7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000617843</meta:user-defined>
    <meta:user-defined meta:name="DCTERMS.abstract">het bouwen van een woning met bijgebouw en het aanleggen van een uitrit</meta:user-defined>
    <dc:language>nl</dc:language>
    <meta:user-defined meta:name="OVERHEIDop.locatietype/OVERHEIDop.gebiedsmarkering">Punt</meta:user-defined>
    <meta:user-defined meta:name="DC.title">Op 20 februari 2024 hebben wij de beslistermijn van de aanvraag omgevingsvergunning voor het bouwen van een woning met bijgebouw en het aanleggen van een uitrit op het adres Gorsveldweg ong. (naast huisnummer 32) Bentelo verlengd. Deze aanvraag staat ingeschreven onder zaaknummer 0000617843.</meta:user-defined>
    <meta:user-defined meta:name="DCTERMS.W3CDTF/DCTERMS.available">2024-02-22</meta:user-defined>
    <meta:user-defined meta:name="DCTERMS.W3CDTF/OVERHEIDop.jaargang">2024</meta:user-defined>
    <meta:user-defined meta:name="OVERHEIDop.publicationIssue">81970</meta:user-defined>
    <meta:user-defined meta:name="OVERHEIDop.GmbID/DC.identifier">gmb-2024-81970</meta:user-defined>
    <meta:user-defined meta:name="OVERHEIDop.versieInformatie"/>
  </office:meta>
</office:document-meta>
</file>