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eemsweg 46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3 een aanvraag ontvangen voor het realiseren van een batterijopslag op de locatie nabij Oostereemsweg 46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87</meta:user-defined>
    <meta:user-defined meta:name="DCTERMS.abstract">het realiseren van een batterijopslag, nabij Oostereemsweg 46 in Eemshaven (29 december 2023)</meta:user-defined>
    <dc:language>nl</dc:language>
    <meta:user-defined meta:name="OVERHEIDop.locatietype/OVERHEIDop.gebiedsmarkering">Lijn</meta:user-defined>
    <meta:user-defined meta:name="DC.title">Ontvangst aanvraag omgevingsvergunning, nabij Oostereemsweg 46 in Eemsha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97</meta:user-defined>
    <meta:user-defined meta:name="OVERHEIDop.GmbID/DC.identifier">gmb-2024-8197</meta:user-defined>
    <meta:user-defined meta:name="OVERHEIDop.versieInformatie"/>
  </office:meta>
</office:document-meta>
</file>