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Ammerstol 2024 op de locatie Kerkplein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4 heeft de gemeente een aanvraag ontvangen voor een evenementen vergunning voor Koningsdag Ammerstol 2024 op de locatie Kerkplein in Ammerstol. De aanvraag is geregistreerd onder zaaknummer 193113026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9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2687</meta:user-defined>
    <dc:language>nl</dc:language>
    <meta:user-defined meta:name="OVERHEIDop.locatietype/OVERHEIDop.gebiedsmarkering">Punt</meta:user-defined>
    <meta:user-defined meta:name="DC.title">Kennisgeving ontvangst aanvraag voor een evenementen vergunning voor Koningsdag Ammerstol 2024 op de locatie Kerkplein in Ammersto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66</meta:user-defined>
    <meta:user-defined meta:name="OVERHEIDop.GmbID/DC.identifier">gmb-2024-81966</meta:user-defined>
    <meta:user-defined meta:name="OVERHEIDop.versieInformatie"/>
  </office:meta>
</office:document-meta>
</file>