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2-2024 hebben wij een aanvraag reguliere omgevingsvergunning voor het kappen van een boom op het adres Putterstraat 1 7471EH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2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196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6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6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2875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02-2024 hebben wij een aanvraag reguliere omgevingsvergunning voor het kappen van een boom op het adres Putterstraat 1 7471EH Goor ontvangen.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964</meta:user-defined>
    <meta:user-defined meta:name="OVERHEIDop.GmbID/DC.identifier">gmb-2024-81964</meta:user-defined>
    <meta:user-defined meta:name="OVERHEIDop.versieInformatie"/>
  </office:meta>
</office:document-meta>
</file>