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peeltuin Elsterendijk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datum 6 februari 2024 het bestemmingsplan ‘Speeltuin Elsterendijk’  met IDN “NL.IMRO.0893.BP23007ELONGWEL-VA01” gewijzigd vastgesteld. </text:p>
            <text:p text:style-name="common-al"/>
            <text:p text:style-name="common-al">Het ontwerpbestemmingsplan heeft betrekking op de bestaande speeltuin op de hoek van de Elsterendijk en de Papenbeek in Well, perceel sectie F nummer 5931 (deels). Op dit moment is de speeltuin niet positief bestemd binnen het geldende bestemmingsplan Well. Met dit nieuwe bestemmingsplan wordt de speeltuin wel positief bestemd. </text:p>
            <text:p text:style-name="common-al"/>
            <text:p text:style-name="common-al">Het plan is naar aanleiding van een ingediende zienswijze gewijzigd vastgesteld. De regels van het plan zijn zodanig aangepast dat jongerenontmoetingsplekken op de locatie van de speeltuin niet meer zijn toegestaan.</text:p>
            <text:p text:style-name="common-al"/>
            <text:p text:style-name="tussenkopcur">Inzage</text:p>
            <text:p text:style-name="common-al">Bestemmingsplan ‘Speeltuin Elsterendijk’ bestaat uit  regels, analoge verbeelding, toelichting en daarbij horende bijlagen. Het bestemmingsplan ligt van 23 februari tot en met 4 april 2024 ter inzage in het gemeentehuis, Raadhuisstraat 2 in Nieuw Bergen. U kunt de stukken, zonder afspraak, inzien tijdens de openingstijden van het Klant Contact Centrum. U kunt het digitale plan ook inzien via www.bergen.nl en op </text:p>
            <text:p text:style-name="common-al">
            <text:a xlink:href="https://www.ruimtelijkeplannen.nl/view?planidn=NL.IMRO.0893.BP23007ELONGWEL-VA01" xlink:type="simple">Plannen zoeken (ruimtelijkeplannen.nl)</text:a>
          </text:p>
            <text:p text:style-name="common-al"/>
            <text:p text:style-name="tussenkopcur">Beroep</text:p>
            <text:p text:style-name="common-al">Het instellen van beroep tegen het vaststellingsbesluit is mogelijk gedurende bovengenoemde inzage termijn voor:</text:p>
            <text:p text:style-name="common-al"/>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19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07ELONGWEL-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Speeltuin Elsterendijk gewijzigd vastgesteld</meta:user-defined>
    <meta:user-defined meta:name="DCTERMS.W3CDTF/DCTERMS.available">2024-02-22</meta:user-defined>
    <meta:user-defined meta:name="DCTERMS.W3CDTF/OVERHEIDop.jaargang">2024</meta:user-defined>
    <meta:user-defined meta:name="OVERHEIDop.publicationIssue">81959</meta:user-defined>
    <meta:user-defined meta:name="OVERHEIDop.GmbID/DC.identifier">gmb-2024-81959</meta:user-defined>
    <meta:user-defined meta:name="OVERHEIDop.versieInformatie"/>
  </office:meta>
</office:document-meta>
</file>