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 en kantoorruimte; Provincialeweg 101D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3, bouwen bedrijfsloods en kantoorruimte; Provincialeweg 101D, 9677 P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 en kantoorruimte; Provincialeweg 101D, 9677 PC Heiligerl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95</meta:user-defined>
    <meta:user-defined meta:name="OVERHEIDop.GmbID/DC.identifier">gmb-2024-8195</meta:user-defined>
    <meta:user-defined meta:name="OVERHEIDop.versieInformatie"/>
  </office:meta>
</office:document-meta>
</file>