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ontoren, parkeerkelder, in-uitrit en damwand (TorenM), Slobbengorsweg 1 t/m 37 (Perceel D715)</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realiseren van een woontoren, parkeerkelder, in-uitrit en damwand (TorenM) op locatie Slobbengorsweg 1 t/m 37 (Perceel D71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8 maart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194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4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4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32</meta:user-defined>
    <meta:user-defined meta:name="DCTERMS.abstract">Betreft:  Besluit op locatie Slobbengorsweg 1 t/m 37 (Perceel D715)</meta:user-defined>
    <dc:language>nl</dc:language>
    <meta:user-defined meta:name="OVERHEIDop.locatietype/OVERHEIDop.gebiedsmarkering">Punt</meta:user-defined>
    <meta:user-defined meta:name="DC.title">Toestemming voor het realiseren van een woontoren, parkeerkelder, in-uitrit en damwand (TorenM), Slobbengorsweg 1 t/m 37 (Perceel D715)</meta:user-defined>
    <meta:user-defined meta:name="DCTERMS.W3CDTF/DCTERMS.available">2024-02-28</meta:user-defined>
    <meta:user-defined meta:name="DCTERMS.W3CDTF/OVERHEIDop.jaargang">2024</meta:user-defined>
    <meta:user-defined meta:name="OVERHEIDop.publicationIssue">81949</meta:user-defined>
    <meta:user-defined meta:name="OVERHEIDop.GmbID/DC.identifier">gmb-2024-81949</meta:user-defined>
    <meta:user-defined meta:name="OVERHEIDop.versieInformatie"/>
  </office:meta>
</office:document-meta>
</file>