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rten B&amp;B, Bonegraafseweg 28, Dodewaard (13-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tarten B&amp;B, Bonegraafseweg 28, Dodewaard (13-02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194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4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4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arten B&amp;B, Bonegraafseweg 28, Dodewaard (13-02-2024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45</meta:user-defined>
    <meta:user-defined meta:name="OVERHEIDop.GmbID/DC.identifier">gmb-2024-81945</meta:user-defined>
    <meta:user-defined meta:name="OVERHEIDop.versieInformatie"/>
  </office:meta>
</office:document-meta>
</file>