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 en uitrit aan Nieuwpoortslaan naar de toekomstige Poelhof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in- en uitrit op locatie aan de Nieuwpoortslaan naar de toekomstige Poelhof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28 maart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94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Toestemming voor het aanleggen van een in- en uitrit aan Nieuwpoortslaan naar de toekomstige Poelhof te Monnicken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42</meta:user-defined>
    <meta:user-defined meta:name="OVERHEIDop.GmbID/DC.identifier">gmb-2024-81942</meta:user-defined>
    <meta:user-defined meta:name="OVERHEIDop.versieInformatie"/>
  </office:meta>
</office:document-meta>
</file>