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temmingsplan Gielenkamp 6-10 gewijzigd vastgestel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tussenkopcur">Bekendmaking</text:p>
            <text:p text:style-name="common-al">Burgemeester en wethouders van de gemeente Bergen L maken ter voldoening van het bepaalde in artikel 3.8 van de Wet ruimtelijke ordening en afdeling 3.4 van de Algemene wet bestuursrecht het volgende bekend. De gemeenteraad heeft in de vergadering van datum 6 februari 2024 het bestemmingsplan ‘Gielenkamp 6-10’  met IDN “NL.IMRO.0893.BP23004GI0610WLI-VA01” gewijzigd vastgesteld. Door de vaststelling van dit  bestemmingsplan voor de locatie Gielenkamp 6 -10 in Wellerlooi, wordt de realisatie van drie vrijstaande woningen mogelijk gemaakt.</text:p>
            <text:p text:style-name="common-al"/>
            <text:p text:style-name="common-al">Het bestemmingsplan heeft betrekking op de uitbreidingslocatie aan de Droogstal in Wellerlooi. Volgens het bestemmingsplan Wellerlooi zijn hier maximaal 28 woningen toegestaan. Met dit nieuwe bestemmingsplan wordt binnen het bestaande gebied de realisatie mogelijk van drie extra vrijstaande woningen. </text:p>
            <text:p text:style-name="common-al">Het plan is gewijzigd vastgesteld. De wijziging is ambtshalve en heeft betrekking op de het actualiseren van de AERIUS berekeningen vanwege het uitkomen van een nieuwe versie van de AERIUS calculator. De toelichting is hierop aangepast en de actuele berekeningen zijn bijgevoegd.</text:p>
            <text:p text:style-name="common-al"/>
            <text:p text:style-name="tussenkopcur">Inzage</text:p>
            <text:p text:style-name="common-al">Bestemmingsplan ‘Gielenkamp 6-10’ bestaat uit  regels, analoge verbeelding, toelichting en daarbij horende bijlagen. Het bestemmingsplan ligt van vrijdag 23 februari tot en met donderdag 4 april 2024 ter inzage in het gemeentehuis, Raadhuisstraat 2 in Nieuw Bergen. U kunt de stukken, zonder afspraak, inzien tijdens de openingstijden van het Klant Contact Centrum. U kunt het digitale plan ook inzien via www.bergen.nl en op <text:a xlink:href="https://www.ruimtelijkeplannen.nl/view?planidn=NL.IMRO.0893.BP23004GI0610WLI-VA01" xlink:type="simple">Plannen zoeken (ruimtelijkeplannen.nl)</text:a></text:p>
            <text:p text:style-name="common-al"/>
            <text:p text:style-name="tussenkopcur">Beroep</text:p>
            <text:p text:style-name="common-al">Het instellen van beroep tegen het vaststellingsbesluit is mogelijk gedurende bovengenoemde inzage termijn voor:</text:p>
            <text:p text:style-name="common-al"/>
            <text:p text:style-name="common-al">• Degene die tijdig zienswijze hebben ingebracht en belanghebbende zijn;</text:p>
            <text:p text:style-name="common-al">• Belanghebbenden die aantonen dat zij redelijkerwijs niet in staat zijn geweest hun zienswijze tegen het ontwerpbesluit bij de gemeenteraad kenbaar te maken;</text:p>
            <text:p text:style-name="common-al">• Iedere belanghebbende, voor zover het beroep wordt ingesteld tegen wijzigingen die de gemeenteraad bij de vaststelling van het plan heeft aangebracht in het plan.</text:p>
            <text:p text:style-name="common-al"/>
            <text:p text:style-name="common-al">Uit het arrest van het Europese Hof van Justitie van 14 januari 2021, zaak C826/18, leiden wij af dat in tegenstelling tot het bepaalde in de Algemene wet bestuursrecht, voor milieuaangelegenheden tevens beroep kan worden ingesteld door:</text:p>
            <text:p text:style-name="common-al">-            Niet-belanghebbenden die een zienswijze naar voren hebben gebracht.</text:p>
            <text:p text:style-name="common-al">-            Belanghebbenden die geen zienswijze naar voren hebben gebracht.</text:p>
            <text:p text:style-name="common-al"/>
            <text:p text:style-name="common-al">Het beroepschrift moet naar de Afdeling bestuursrechtspraak van de Raad van State, Postbus 20019, 2500 EA ’s-Gravenhage. In het ondertekende beroepschrift staat tenminste de naam en het adres van de indiener, de dagtekening, een omschrijving van het besluit waartegen het is gericht en de gronden van het beroep. </text:p>
            <text:p text:style-name="common-al"/>
            <text:p text:style-name="common-al">U kunt ook digitaal het beroep- en verzoekschrift indienen bij genoemde rechtbank via <text:a xlink:href="https://www.raadvanstate.nl/bestuursrechtspraak/hoger-beroep/" xlink:type="simple">https://www.raadvanstate.nl/bestuursrechtspraak/hoger-beroep/</text:a>. Daarvoor moet u wel beschikken over een elektronische handtekening (DigiD). Kijk op de genoemde site voor de precieze voorwaarden.</text:p>
            <text:p text:style-name="common-al"/>
            <text:p text:style-name="tussenkopcur">In werking</text:p>
            <text:p text:style-name="last-al">Het raadsbesluit treedt in werking met ingang van de dag na die waarop de beroepstermijn afloopt. Het instellen van beroep schorst de werking van het besluit niet. Indien beroep is ingesteld, kan gedurende de beroepstermijn bij de voorzitter van genoemde Afdeling van de Raad van State een verzoek worden gedaan tot het treffen van een voorlopige voorziening indien onverwijlde spoed, gelet op de betrokken belangen, dat vereist. Bij het verzoek moet een afschrift van het beroepschrift worden overlegd. Indien een verzoek om een voorlopige voorziening is gedaan, wordt de werking van het raadsbesluit opgeschort totdat op het verzoek is beslist. Voor het indienen van een beroep en/of een verzoek om een voorlopige voorziening is een griffierecht verschuldig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81941</text:span><text:line-break/><text:date style:data-style-name="dag" text:fixed="true" text:date-value="2024-02-22"/><text:line-break/><text:date style:data-style-name="jaar" text:fixed="true" text:date-value="2024-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1941</text:span><text:date style:data-style-name="nicedate" text:fixed="true" text:date-value="2024-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1941</text:span><text:date style:data-style-name="nicedate" text:fixed="true" text:date-value="2024-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5/xml/MC-DRP-PlanRuimtelijk-Web-ZM.xml</meta:user-defined>
    <meta:user-defined meta:name="OVERHEID.Gemeente/DC.creator">Bergen (L)</meta:user-defined>
    <meta:user-defined meta:name="OVERHEID.Informatietype/DC.type">officiële publicatie</meta:user-defined>
    <meta:user-defined meta:name="OVERHEIDop.Rubriek/DC.type">ruimtelijk plan of omgevingsdocument</meta:user-defined>
    <meta:user-defined meta:name="OVERHEID.Gemeente/DCTERMS.publisher">Bergen (L)</meta:user-defined>
    <meta:user-defined meta:name="OVERHEID.Gemeente/OVERHEID.authority">Bergen (L)</meta:user-defined>
    <meta:user-defined meta:name="OVERHEID.TaxonomieBeleidsagendaDecentraal/OVERHEID.category">Ruimte en infrastructuur | Organisatie en beleid</meta:user-defined>
    <meta:user-defined meta:name="OVERHEIDop.Ruimtelijkplan/OVERHEIDop.bekendmakingBetreffendePlan">NL.IMRO.0893.BP23004GI0610WLI-VA01</meta:user-defined>
    <meta:user-defined meta:name="OVERHEIDop.Plansoort/OVERHEIDop.plansoort">bestemmings- of omgevingsplan</meta:user-defined>
    <dc:language>nl</dc:language>
    <meta:user-defined meta:name="OVERHEIDop.locatietype/OVERHEIDop.gebiedsmarkering">Punt</meta:user-defined>
    <meta:user-defined meta:name="DC.title">Bestemmingsplan Gielenkamp 6-10 gewijzigd vastgesteld</meta:user-defined>
    <meta:user-defined meta:name="DCTERMS.W3CDTF/DCTERMS.available">2024-02-22</meta:user-defined>
    <meta:user-defined meta:name="DCTERMS.W3CDTF/OVERHEIDop.jaargang">2024</meta:user-defined>
    <meta:user-defined meta:name="OVERHEIDop.publicationIssue">81941</meta:user-defined>
    <meta:user-defined meta:name="OVERHEIDop.GmbID/DC.identifier">gmb-2024-81941</meta:user-defined>
    <meta:user-defined meta:name="OVERHEIDop.versieInformatie"/>
  </office:meta>
</office:document-meta>
</file>