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Schilcampen 1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Burgemeester van de gemeente Waadhoeke heeft vergunning verleend voor het uitoefenen van het horecabedrijf in het perceel Schilcampen 1 Franeker (2024-002359). Het besluit is genomen op 19 januari 2024.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93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3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3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4-002359</meta:user-defined>
    <dc:language>nl</dc:language>
    <meta:user-defined meta:name="OVERHEIDop.locatietype/OVERHEIDop.gebiedsmarkering">Adres</meta:user-defined>
    <meta:user-defined meta:name="DC.title">Toestemming voor het gebruik van een alcoholwetvergunning aan Schilcampen 1 te Franek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36</meta:user-defined>
    <meta:user-defined meta:name="OVERHEIDop.GmbID/DC.identifier">gmb-2024-81936</meta:user-defined>
    <meta:user-defined meta:name="OVERHEIDop.versieInformatie"/>
  </office:meta>
</office:document-meta>
</file>