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srand 40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vangen een melding op 28 november 2023</text:p>
            <text:p text:style-name="common-al">Betreft: gesloten bodemenergiesysteem buiten inrichting.</text:p>
            <text:p text:style-name="common-al">Locatie: Bosrand 40 te Buren, gemeente Ameland.</text:p>
            <text:p text:style-name="common-al">Zaaknummer: 2023-FUMO-0082278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19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activiteitenbesluit, Bosrand 40 in Bu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33</meta:user-defined>
    <meta:user-defined meta:name="OVERHEIDop.GmbID/DC.identifier">gmb-2024-81933</meta:user-defined>
    <meta:user-defined meta:name="OVERHEIDop.versieInformatie"/>
  </office:meta>
</office:document-meta>
</file>